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Chilanka" svg:font-family="Chilanka" style:font-pitch="variable"/>
    <style:font-face style:name="Chilanka1" svg:font-family="Chilanka" style:font-adornments="Gras" style:font-pitch="variable"/>
    <style:font-face style:name="OpenSymbol" svg:font-family="OpenSymbol"/>
    <style:font-face style:name="OpenSymbol1" svg:font-family="OpenSymbol" style:font-charset="x-symbol"/>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 svg:font-family="'Times new roman'" style:font-family-generic="roman"/>
    <style:font-face style:name="Tmes new roman" svg:font-family="'Tmes new roman'"/>
    <style:font-face style:name="Ubuntu" svg:font-family="Ubuntu"/>
    <style:font-face style:name="Ubuntu Condensed" svg:font-family="'Ubuntu Condensed'" style:font-pitch="variable"/>
    <style:font-face style:name="Ubuntu Condensed1" svg:font-family="'Ubuntu Condensed'" style:font-family-generic="roman" style:font-pitch="variable"/>
    <style:font-face style:name="Ubuntu1" svg:font-family="Ubuntu"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5" style:family="table">
      <style:table-properties style:width="17cm" table:align="margins"/>
    </style:style>
    <style:style style:name="Tableau5.A" style:family="table-column">
      <style:table-column-properties style:column-width="17cm" style:rel-column-width="65535*"/>
    </style:style>
    <style:style style:name="Tableau5.A1" style:family="table-cell">
      <style:table-cell-properties fo:padding="0.097cm" fo:border="0.05pt solid #000000"/>
    </style:style>
    <style:style style:name="Tableau6" style:family="table">
      <style:table-properties style:width="17cm" table:align="margins"/>
    </style:style>
    <style:style style:name="Tableau6.A" style:family="table-column">
      <style:table-column-properties style:column-width="8.5cm" style:rel-column-width="32767*"/>
    </style:style>
    <style:style style:name="Tableau6.B" style:family="table-column">
      <style:table-column-properties style:column-width="8.5cm" style:rel-column-width="32768*"/>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0.05pt solid #000000" fo:border-top="none" fo:border-bottom="0.05pt solid #000000"/>
    </style:style>
    <style:style style:name="Tableau6.A3" style:family="table-cell">
      <style:table-cell-properties fo:padding="0.097cm" fo:border-left="0.05pt solid #000000" fo:border-right="none" fo:border-top="none" fo:border-bottom="0.05pt solid #000000"/>
    </style:style>
    <style:style style:name="Tableau3" style:family="table">
      <style:table-properties style:width="17cm" table:align="margin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table:align="left"/>
    </style:style>
    <style:style style:name="Tableau4.A" style:family="table-column">
      <style:table-column-properties style:column-width="5.609cm"/>
    </style:style>
    <style:style style:name="Tableau4.B" style:family="table-column">
      <style:table-column-properties style:column-width="11.40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fr" fo:country="FR"/>
    </style:style>
    <style:style style:name="P2" style:family="paragraph" style:parent-style-name="Standard">
      <style:text-properties fo:language="fr" fo:country="FR" fo:font-weight="bold" style:font-weight-asian="bold" style:font-weight-complex="bold"/>
    </style:style>
    <style:style style:name="P3" style:family="paragraph" style:parent-style-name="Standard">
      <style:text-properties fo:language="fr" fo:country="FR" fo:font-weight="bold" officeooo:rsid="002fc55f" officeooo:paragraph-rsid="002fc55f" style:font-weight-asian="bold" style:font-weight-complex="bold"/>
    </style:style>
    <style:style style:name="P4" style:family="paragraph" style:parent-style-name="Standard" style:master-page-name="">
      <loext:graphic-properties draw:fill="none"/>
      <style:paragraph-properties fo:margin-left="4.001cm" fo:margin-right="0cm" fo:text-align="justify" style:justify-single-word="false" fo:text-indent="0cm" style:auto-text-indent="false" style:page-number="auto" fo:background-color="transparent"/>
      <style:text-properties fo:language="fr" fo:country="FR" fo:font-weight="bold" style:font-weight-asian="bold" style:font-weight-complex="bold"/>
    </style:style>
    <style:style style:name="P5" style:family="paragraph" style:parent-style-name="Text_20_body">
      <style:paragraph-properties fo:margin-top="0cm" fo:margin-bottom="0cm" style:contextual-spacing="false" fo:text-align="start" style:justify-single-word="false"/>
      <style:text-properties fo:language="fr" fo:country="FR" fo:font-weight="bold" style:font-weight-asian="bold" style:font-weight-complex="bold"/>
    </style:style>
    <style:style style:name="P6" style:family="paragraph" style:parent-style-name="Standard">
      <style:paragraph-properties fo:text-align="justify" style:justify-single-word="false"/>
      <style:text-properties fo:language="fr" fo:country="FR" officeooo:paragraph-rsid="0052e1c8"/>
    </style:style>
    <style:style style:name="P7" style:family="paragraph" style:parent-style-name="Standard">
      <style:text-properties fo:language="fr" fo:country="FR" fo:font-weight="normal" style:font-weight-asian="normal" style:font-weight-complex="normal"/>
    </style:style>
    <style:style style:name="P8" style:family="paragraph" style:parent-style-name="Standard">
      <style:paragraph-properties fo:text-align="justify" style:justify-single-word="false"/>
      <style:text-properties fo:language="fr" fo:country="FR" fo:font-weight="normal" style:font-weight-asian="normal" style:font-weight-complex="normal"/>
    </style:style>
    <style:style style:name="P9" style:family="paragraph" style:parent-style-name="Standard">
      <style:paragraph-properties fo:text-align="justify" style:justify-single-word="false"/>
      <style:text-properties fo:language="fr" fo:country="FR" fo:font-weight="normal" officeooo:paragraph-rsid="005718d2" style:font-weight-asian="normal" style:font-weight-complex="normal"/>
    </style:style>
    <style:style style:name="P10"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language="fr" fo:country="FR" fo:font-weight="normal" officeooo:paragraph-rsid="003c1910" style:font-weight-asian="normal" style:font-weight-complex="normal"/>
    </style:style>
    <style:style style:name="P11" style:family="paragraph" style:parent-style-name="Standard">
      <style:paragraph-properties fo:text-align="justify" style:justify-single-word="false"/>
      <style:text-properties fo:language="fr" fo:country="FR" fo:font-weight="normal" officeooo:rsid="002fc55f" officeooo:paragraph-rsid="002fc55f" style:font-weight-asian="normal" style:font-weight-complex="normal"/>
    </style:style>
    <style:style style:name="P12" style:family="paragraph" style:parent-style-name="Standard">
      <style:paragraph-properties fo:text-align="justify" style:justify-single-word="false"/>
      <style:text-properties fo:language="fr" fo:country="FR" fo:font-weight="normal" officeooo:rsid="002fc55f" officeooo:paragraph-rsid="003ef2be" style:font-weight-asian="normal" style:font-weight-complex="normal"/>
    </style:style>
    <style:style style:name="P13" style:family="paragraph" style:parent-style-name="Standard">
      <style:paragraph-properties fo:text-align="end" style:justify-single-word="false"/>
      <style:text-properties fo:language="fr" fo:country="FR" fo:font-weight="normal" style:font-weight-asian="normal" style:font-weight-complex="normal"/>
    </style:style>
    <style:style style:name="P14" style:family="paragraph" style:parent-style-name="Standard">
      <style:paragraph-properties fo:text-align="justify" style:justify-single-word="false"/>
      <style:text-properties fo:language="fr" fo:country="FR" fo:font-weight="normal" officeooo:rsid="00252311" officeooo:paragraph-rsid="002fc55f" style:font-weight-asian="normal" style:font-weight-complex="normal"/>
    </style:style>
    <style:style style:name="P15" style:family="paragraph" style:parent-style-name="Standard">
      <style:text-properties fo:language="fr" fo:country="FR" fo:font-weight="normal" officeooo:rsid="00252311" officeooo:paragraph-rsid="002fc55f" style:font-weight-asian="normal" style:font-weight-complex="normal"/>
    </style:style>
    <style:style style:name="P16" style:family="paragraph" style:parent-style-name="Standard">
      <style:text-properties fo:language="fr" fo:country="FR" fo:font-weight="normal" officeooo:rsid="005b692d" officeooo:paragraph-rsid="005b692d" style:font-weight-asian="normal" style:font-weight-complex="normal"/>
    </style:style>
    <style:style style:name="P17" style:family="paragraph" style:parent-style-name="Standard">
      <style:paragraph-properties fo:text-align="justify" style:justify-single-word="false"/>
      <style:text-properties fo:language="fr" fo:country="FR" fo:font-weight="normal" officeooo:rsid="0031b25e" officeooo:paragraph-rsid="00546d59" style:font-weight-asian="normal" style:font-weight-complex="normal"/>
    </style:style>
    <style:style style:name="P18" style:family="paragraph" style:parent-style-name="Text_20_body">
      <style:paragraph-properties fo:text-align="justify" style:justify-single-word="false"/>
      <style:text-properties fo:language="fr" fo:country="FR" fo:font-weight="normal" officeooo:rsid="00813201" officeooo:paragraph-rsid="00813201" style:font-weight-asian="normal" style:font-weight-complex="normal"/>
    </style:style>
    <style:style style:name="P19" style:family="paragraph" style:parent-style-name="Standard">
      <style:text-properties fo:language="fr" fo:country="FR" fo:font-style="normal" fo:font-weight="normal" style:font-style-asian="normal" style:font-weight-asian="normal" style:font-style-complex="normal" style:font-weight-complex="normal"/>
    </style:style>
    <style:style style:name="P20" style:family="paragraph" style:parent-style-name="Standard">
      <style:paragraph-properties fo:text-align="justify" style:justify-single-word="false"/>
      <style:text-properties fo:language="fr" fo:country="FR" fo:font-style="normal" fo:font-weight="normal" style:font-style-asian="normal" style:font-weight-asian="normal" style:font-style-complex="normal" style:font-weight-complex="normal"/>
    </style:style>
    <style:style style:name="P21" style:family="paragraph" style:parent-style-name="Standard">
      <style:paragraph-properties fo:text-align="justify" style:justify-single-word="false"/>
      <style:text-properties fo:language="fr" fo:country="FR" fo:font-style="normal" style:text-underline-style="none" officeooo:paragraph-rsid="001ccc50" style:font-style-asian="normal" style:font-style-complex="normal"/>
    </style:style>
    <style:style style:name="P22" style:family="paragraph" style:parent-style-name="Standard">
      <style:paragraph-properties fo:margin-top="0cm" fo:margin-bottom="0cm" style:contextual-spacing="false" fo:text-align="justify" style:justify-single-word="false"/>
      <style:text-properties fo:language="fr" fo:country="FR" fo:font-style="normal" style:text-underline-style="none" officeooo:paragraph-rsid="001ccc50" style:font-style-asian="normal" style:font-style-complex="normal"/>
    </style:style>
    <style:style style:name="P23" style:family="paragraph" style:parent-style-name="Standard">
      <style:text-properties fo:language="fr" fo:country="FR" fo:font-style="normal" style:text-underline-style="none" officeooo:rsid="00404ecc" officeooo:paragraph-rsid="00404ecc" style:font-style-asian="normal" style:font-style-complex="normal"/>
    </style:style>
    <style:style style:name="P24" style:family="paragraph" style:parent-style-name="Table_20_Contents">
      <style:text-properties fo:language="fr" fo:country="FR" fo:font-style="normal" style:text-underline-style="none" officeooo:rsid="00404ecc" officeooo:paragraph-rsid="00404ecc" style:font-style-asian="normal" style:font-style-complex="normal"/>
    </style:style>
    <style:style style:name="P25" style:family="paragraph" style:parent-style-name="Standard">
      <style:text-properties fo:language="fr" fo:country="FR" fo:font-style="normal" style:text-underline-style="none" officeooo:paragraph-rsid="00404ecc" style:font-style-asian="normal" style:font-style-complex="normal"/>
    </style:style>
    <style:style style:name="P26" style:family="paragraph" style:parent-style-name="Standard">
      <style:text-properties fo:language="fr" fo:country="FR" fo:font-style="normal" style:text-underline-style="none" officeooo:rsid="00418c8d" officeooo:paragraph-rsid="00418c8d" style:font-style-asian="normal" style:font-style-complex="normal"/>
    </style:style>
    <style:style style:name="P27" style:family="paragraph" style:parent-style-name="Table_20_Contents">
      <style:text-properties fo:language="fr" fo:country="FR" fo:font-style="normal" style:text-underline-style="none" officeooo:rsid="00418c8d" officeooo:paragraph-rsid="00418c8d" style:font-style-asian="normal" style:font-style-complex="normal"/>
    </style:style>
    <style:style style:name="P28" style:family="paragraph" style:parent-style-name="Standard">
      <style:text-properties fo:language="fr" fo:country="FR" fo:font-style="normal" style:text-underline-style="none" officeooo:rsid="00418c8d" officeooo:paragraph-rsid="007b4d19" style:font-style-asian="normal" style:font-style-complex="normal"/>
    </style:style>
    <style:style style:name="P29" style:family="paragraph" style:parent-style-name="Standard">
      <style:text-properties fo:language="fr" fo:country="FR" fo:font-style="normal" style:text-underline-style="none" officeooo:paragraph-rsid="003339bf" style:font-style-asian="normal" style:font-style-complex="normal"/>
    </style:style>
    <style:style style:name="P30" style:family="paragraph" style:parent-style-name="Table_20_Contents">
      <style:text-properties fo:language="fr" fo:country="FR" fo:font-style="normal" style:text-underline-style="none" officeooo:paragraph-rsid="003339bf" style:font-style-asian="normal" style:font-style-complex="normal"/>
    </style:style>
    <style:style style:name="P31" style:family="paragraph" style:parent-style-name="Standard">
      <style:paragraph-properties fo:text-align="justify" style:justify-single-word="false"/>
      <style:text-properties fo:language="fr" fo:country="FR" fo:font-style="normal" style:text-underline-style="none" officeooo:rsid="001ccc50" officeooo:paragraph-rsid="006a109b" style:font-style-asian="normal" style:font-style-complex="normal"/>
    </style:style>
    <style:style style:name="P32" style:family="paragraph" style:parent-style-name="Standard">
      <style:paragraph-properties fo:margin-top="0.201cm" fo:margin-bottom="0.201cm" style:contextual-spacing="false" fo:text-align="end" style:justify-single-word="false"/>
      <style:text-properties fo:language="fr" fo:country="FR" fo:font-style="normal" style:text-underline-style="none" officeooo:paragraph-rsid="001ccc50" style:font-style-asian="normal" style:font-style-complex="normal"/>
    </style:style>
    <style:style style:name="P33" style:family="paragraph" style:parent-style-name="Table_20_Contents">
      <style:text-properties fo:language="fr" fo:country="FR" fo:font-style="normal" style:text-underline-style="none" officeooo:paragraph-rsid="0032c0af" style:font-style-asian="normal" style:font-style-complex="normal"/>
    </style:style>
    <style:style style:name="P34" style:family="paragraph" style:parent-style-name="Table_20_Contents">
      <style:paragraph-properties fo:text-align="justify" style:justify-single-word="false"/>
      <style:text-properties fo:language="fr" fo:country="FR" fo:font-style="normal" style:text-underline-style="none" officeooo:rsid="003339bf" officeooo:paragraph-rsid="003339bf" style:font-style-asian="normal" style:font-style-complex="normal"/>
    </style:style>
    <style:style style:name="P35" style:family="paragraph" style:parent-style-name="Table_20_Contents">
      <style:text-properties fo:language="fr" fo:country="FR" fo:font-style="normal" style:text-underline-style="none" officeooo:rsid="003339bf" officeooo:paragraph-rsid="003339bf" style:font-style-asian="normal" style:font-style-complex="normal"/>
    </style:style>
    <style:style style:name="P36" style:family="paragraph" style:parent-style-name="Standard">
      <style:text-properties fo:language="fr" fo:country="FR" fo:font-style="normal" style:text-underline-style="none" fo:font-weight="normal" officeooo:rsid="00418c8d" officeooo:paragraph-rsid="00418c8d" style:font-style-asian="normal" style:font-weight-asian="normal" style:font-style-complex="normal" style:font-weight-complex="normal"/>
    </style:style>
    <style:style style:name="P37" style:family="paragraph" style:parent-style-name="Table_20_Contents">
      <style:text-properties fo:language="fr" fo:country="FR" fo:font-style="normal" style:text-underline-style="none" fo:font-weight="normal" officeooo:rsid="00418c8d" officeooo:paragraph-rsid="00418c8d" style:font-style-asian="normal" style:font-weight-asian="normal" style:font-style-complex="normal" style:font-weight-complex="normal"/>
    </style:style>
    <style:style style:name="P38" style:family="paragraph" style:parent-style-name="Text_20_body">
      <style:paragraph-properties fo:text-align="justify" style:justify-single-word="false"/>
      <style:text-properties fo:language="fr" fo:country="FR" fo:font-style="normal" style:text-underline-style="none" fo:font-weight="normal" officeooo:rsid="00418c8d" officeooo:paragraph-rsid="007b4d19" style:font-style-asian="normal" style:font-weight-asian="normal" style:font-style-complex="normal" style:font-weight-complex="normal"/>
    </style:style>
    <style:style style:name="P39" style:family="paragraph" style:parent-style-name="Text_20_body">
      <style:text-properties fo:language="fr" fo:country="FR" fo:font-style="normal" style:text-underline-style="none" fo:font-weight="normal" officeooo:rsid="00418c8d" officeooo:paragraph-rsid="007b4d19" style:font-style-asian="normal" style:font-weight-asian="normal" style:font-style-complex="normal" style:font-weight-complex="normal"/>
    </style:style>
    <style:style style:name="P40" style:family="paragraph" style:parent-style-name="Table_20_Contents">
      <style:paragraph-properties fo:text-align="center" style:justify-single-word="false"/>
      <style:text-properties fo:language="fr" fo:country="FR" fo:font-style="normal" style:text-underline-style="none" fo:font-weight="normal" officeooo:rsid="00418c8d" officeooo:paragraph-rsid="00418c8d" style:font-style-asian="normal" style:font-weight-asian="normal" style:font-style-complex="normal" style:font-weight-complex="normal"/>
    </style:style>
    <style:style style:name="P41" style:family="paragraph" style:parent-style-name="Standard">
      <style:paragraph-properties fo:text-align="end" style:justify-single-word="false"/>
      <style:text-properties fo:language="fr" fo:country="FR" fo:font-style="normal" style:text-underline-style="none" fo:font-weight="normal" officeooo:rsid="0032c0af" officeooo:paragraph-rsid="006d9cb0" style:font-style-asian="normal" style:font-weight-asian="normal" style:font-style-complex="normal" style:font-weight-complex="normal"/>
    </style:style>
    <style:style style:name="P42" style:family="paragraph" style:parent-style-name="Standard">
      <style:paragraph-properties fo:text-align="justify" style:justify-single-word="false"/>
      <style:text-properties fo:language="fr" fo:country="FR" fo:font-style="normal" style:text-underline-style="none" fo:font-weight="normal" officeooo:rsid="006d9cb0" officeooo:paragraph-rsid="00754cc6" style:font-style-asian="normal" style:font-weight-asian="normal" style:font-style-complex="normal" style:font-weight-complex="normal"/>
    </style:style>
    <style:style style:name="P43" style:family="paragraph" style:parent-style-name="Standard">
      <style:paragraph-properties fo:text-align="justify" style:justify-single-word="false"/>
      <style:text-properties fo:language="fr" fo:country="FR" fo:font-style="normal" style:text-underline-style="none" fo:font-weight="normal" officeooo:rsid="006d9cb0" officeooo:paragraph-rsid="00785551" style:font-style-asian="normal" style:font-weight-asian="normal" style:font-style-complex="normal" style:font-weight-complex="normal"/>
    </style:style>
    <style:style style:name="P44" style:family="paragraph" style:parent-style-name="Standard">
      <style:paragraph-properties fo:text-align="justify" style:justify-single-word="false"/>
      <style:text-properties fo:language="fr" fo:country="FR" fo:font-style="normal" style:text-underline-style="none" fo:font-weight="normal" officeooo:rsid="006d9cb0" officeooo:paragraph-rsid="0078b1bf" style:font-style-asian="normal" style:font-weight-asian="normal" style:font-style-complex="normal" style:font-weight-complex="normal"/>
    </style:style>
    <style:style style:name="P45" style:family="paragraph" style:parent-style-name="Standard">
      <style:paragraph-properties fo:text-align="justify" style:justify-single-word="false"/>
      <style:text-properties fo:language="fr" fo:country="FR" fo:font-style="normal" style:text-underline-style="none" fo:font-weight="normal" officeooo:rsid="006d9cb0" officeooo:paragraph-rsid="007b4d19" style:font-style-asian="normal" style:font-weight-asian="normal" style:font-style-complex="normal" style:font-weight-complex="normal"/>
    </style:style>
    <style:style style:name="P46" style:family="paragraph" style:parent-style-name="Standard">
      <style:paragraph-properties fo:text-align="center" style:justify-single-word="false"/>
      <style:text-properties fo:language="fr" fo:country="FR" fo:font-style="normal" style:text-underline-style="none" fo:font-weight="normal" officeooo:rsid="006d9cb0" officeooo:paragraph-rsid="00754cc6" style:font-style-asian="normal" style:font-weight-asian="normal" style:font-style-complex="normal" style:font-weight-complex="normal"/>
    </style:style>
    <style:style style:name="P47" style:family="paragraph" style:parent-style-name="Standard">
      <style:paragraph-properties fo:margin-top="0.201cm" fo:margin-bottom="0.201cm" style:contextual-spacing="false" fo:text-align="center" style:justify-single-word="false"/>
      <style:text-properties fo:language="fr" fo:country="FR" fo:font-style="normal" style:text-underline-style="none" fo:font-weight="normal" officeooo:rsid="006d9cb0" officeooo:paragraph-rsid="006d9cb0" style:font-style-asian="normal" style:font-weight-asian="normal" style:font-style-complex="normal" style:font-weight-complex="normal"/>
    </style:style>
    <style:style style:name="P48" style:family="paragraph" style:parent-style-name="Standard">
      <style:text-properties fo:language="fr" fo:country="FR" fo:font-style="normal" style:text-underline-style="none" fo:font-weight="normal" officeooo:paragraph-rsid="007b4d19" style:font-style-asian="normal" style:font-weight-asian="normal" style:font-style-complex="normal" style:font-weight-complex="normal"/>
    </style:style>
    <style:style style:name="P49" style:family="paragraph" style:parent-style-name="Standard">
      <style:paragraph-properties fo:text-align="center" style:justify-single-word="false"/>
      <style:text-properties fo:language="fr" fo:country="FR" fo:font-style="normal" style:text-underline-style="none" fo:font-weight="normal" officeooo:rsid="007d9617" officeooo:paragraph-rsid="007d9617" style:font-style-asian="normal" style:font-weight-asian="normal" style:font-style-complex="normal" style:font-weight-complex="normal"/>
    </style:style>
    <style:style style:name="P50" style:family="paragraph" style:parent-style-name="Standard">
      <style:paragraph-properties fo:text-align="end" style:justify-single-word="false"/>
      <style:text-properties fo:language="fr" fo:country="FR" fo:font-style="normal" style:text-underline-style="none" fo:font-weight="normal" officeooo:rsid="007d9617" officeooo:paragraph-rsid="007d9617" style:font-style-asian="normal" style:font-weight-asian="normal" style:font-style-complex="normal" style:font-weight-complex="normal"/>
    </style:style>
    <style:style style:name="P51" style:family="paragraph" style:parent-style-name="Standard">
      <style:paragraph-properties fo:text-align="justify" style:justify-single-word="false"/>
      <style:text-properties fo:language="fr" fo:country="FR" fo:font-style="normal" style:text-underline-style="none" fo:font-weight="normal" officeooo:rsid="007d9617" officeooo:paragraph-rsid="007d9617" style:font-style-asian="normal" style:font-weight-asian="normal" style:font-style-complex="normal" style:font-weight-complex="normal"/>
    </style:style>
    <style:style style:name="P52" style:family="paragraph" style:parent-style-name="Text_20_body">
      <style:paragraph-properties fo:text-align="justify" style:justify-single-word="false"/>
      <style:text-properties fo:language="fr" fo:country="FR" fo:font-style="normal" style:text-underline-style="none" fo:font-weight="normal" officeooo:paragraph-rsid="006e3abd" style:font-style-asian="normal" style:font-weight-asian="normal" style:font-style-complex="normal" style:font-weight-complex="normal"/>
    </style:style>
    <style:style style:name="P53" style:family="paragraph" style:parent-style-name="Text_20_body">
      <style:paragraph-properties fo:text-align="justify" style:justify-single-word="false"/>
      <style:text-properties fo:language="fr" fo:country="FR" fo:font-style="normal" style:text-underline-style="none" fo:font-weight="normal" officeooo:rsid="00735f6b" officeooo:paragraph-rsid="00735f6b" style:font-style-asian="normal" style:font-weight-asian="normal" style:font-style-complex="normal" style:font-weight-complex="normal"/>
    </style:style>
    <style:style style:name="P54" style:family="paragraph" style:parent-style-name="Table_20_Contents">
      <style:text-properties fo:language="fr" fo:country="FR" fo:font-style="normal" style:text-underline-style="none" fo:font-weight="normal" officeooo:rsid="00404ecc" officeooo:paragraph-rsid="00404ecc" style:font-style-asian="normal" style:font-weight-asian="normal" style:font-style-complex="normal" style:font-weight-complex="normal"/>
    </style:style>
    <style:style style:name="P55" style:family="paragraph" style:parent-style-name="Standard">
      <style:paragraph-properties fo:text-align="justify" style:justify-single-word="false"/>
      <style:text-properties fo:language="fr" fo:country="FR" fo:font-style="normal" style:text-underline-style="none" fo:font-weight="bold" officeooo:rsid="0078b1bf" officeooo:paragraph-rsid="0078b1bf" style:font-style-asian="normal" style:font-weight-asian="bold" style:font-style-complex="normal" style:font-weight-complex="bold"/>
    </style:style>
    <style:style style:name="P56" style:family="paragraph" style:parent-style-name="Standard">
      <style:paragraph-properties fo:text-align="justify" style:justify-single-word="false"/>
      <style:text-properties fo:language="fr" fo:country="FR" fo:font-style="normal" style:text-underline-style="none" fo:font-weight="bold" officeooo:rsid="0078b1bf" officeooo:paragraph-rsid="007b4d19" style:font-style-asian="normal" style:font-weight-asian="bold" style:font-style-complex="normal" style:font-weight-complex="bold"/>
    </style:style>
    <style:style style:name="P57" style:family="paragraph" style:parent-style-name="Text_20_body">
      <style:paragraph-properties fo:text-align="justify" style:justify-single-word="false"/>
      <style:text-properties fo:language="fr" fo:country="FR" fo:font-style="normal" style:text-underline-style="none" fo:font-weight="bold" officeooo:rsid="006e3abd" officeooo:paragraph-rsid="00717fea" style:font-style-asian="normal" style:font-weight-asian="bold" style:font-style-complex="normal" style:font-weight-complex="bold"/>
    </style:style>
    <style:style style:name="P58" style:family="paragraph" style:parent-style-name="Standard">
      <style:paragraph-properties fo:text-align="justify" style:justify-single-word="false"/>
      <style:text-properties fo:language="fr" fo:country="FR" fo:font-style="normal" officeooo:paragraph-rsid="007b4d19" style:font-style-asian="normal" style:font-style-complex="normal"/>
    </style:style>
    <style:style style:name="P59" style:family="paragraph" style:parent-style-name="Standard">
      <style:text-properties fo:language="fr" fo:country="FR" fo:font-style="normal" officeooo:paragraph-rsid="007b4d19" style:font-style-asian="normal" style:font-style-complex="normal"/>
    </style:style>
    <style:style style:name="P60" style:family="paragraph" style:parent-style-name="Standard">
      <style:paragraph-properties fo:text-align="justify" style:justify-single-word="false"/>
      <style:text-properties fo:language="fr" fo:country="FR" officeooo:rsid="00546d59" officeooo:paragraph-rsid="00546d59"/>
    </style:style>
    <style:style style:name="P61" style:family="paragraph" style:parent-style-name="Standard">
      <style:text-properties fo:language="fr" fo:country="FR" officeooo:rsid="00546d59" officeooo:paragraph-rsid="005cce97"/>
    </style:style>
    <style:style style:name="P62" style:family="paragraph" style:parent-style-name="Standard">
      <style:paragraph-properties fo:text-align="end" style:justify-single-word="false"/>
      <style:text-properties fo:language="fr" fo:country="FR"/>
    </style:style>
    <style:style style:name="P63" style:family="paragraph" style:parent-style-name="Standard">
      <style:paragraph-properties fo:text-align="end" style:justify-single-word="false"/>
      <style:text-properties fo:language="fr" fo:country="FR" officeooo:paragraph-rsid="0044677b"/>
    </style:style>
    <style:style style:name="P64" style:family="paragraph" style:parent-style-name="Standard">
      <style:paragraph-properties fo:text-align="justify" style:justify-single-word="false"/>
      <style:text-properties fo:language="fr" fo:country="FR" fo:font-style="italic" style:font-style-asian="italic" style:font-style-complex="italic"/>
    </style:style>
    <style:style style:name="P65" style:family="paragraph" style:parent-style-name="Standard">
      <style:text-properties fo:language="fr" fo:country="FR" fo:font-style="italic" fo:font-weight="normal" style:font-style-asian="italic" style:font-weight-asian="normal" style:font-style-complex="italic" style:font-weight-complex="normal"/>
    </style:style>
    <style:style style:name="P66" style:family="paragraph" style:parent-style-name="Standard">
      <style:paragraph-properties fo:text-align="justify" style:justify-single-word="false"/>
      <style:text-properties fo:language="fr" fo:country="FR" fo:font-style="italic" style:text-underline-style="none" fo:font-weight="normal" officeooo:rsid="006d9cb0" officeooo:paragraph-rsid="0078b1bf" style:font-style-asian="italic" style:font-weight-asian="normal" style:font-style-complex="italic" style:font-weight-complex="normal"/>
    </style:style>
    <style:style style:name="P67" style:family="paragraph" style:parent-style-name="Standard">
      <loext:graphic-properties draw:fill="none"/>
      <style:paragraph-properties fo:margin-left="1cm" fo:margin-right="1cm" fo:margin-top="0.402cm" fo:margin-bottom="0.402cm" style:contextual-spacing="false" fo:text-align="justify" style:justify-single-word="false" fo:text-indent="0cm" style:auto-text-indent="false" fo:background-color="transparent"/>
      <style:text-properties fo:language="fr" fo:country="FR" fo:font-style="italic" style:text-underline-style="none" fo:font-weight="normal" officeooo:rsid="0032c0af" officeooo:paragraph-rsid="006d9cb0" style:font-style-asian="italic" style:font-weight-asian="normal" style:font-style-complex="italic" style:font-weight-complex="normal"/>
    </style:style>
    <style:style style:name="P68" style:family="paragraph" style:parent-style-name="Standard">
      <style:paragraph-properties fo:margin-top="0.302cm" fo:margin-bottom="0.302cm" style:contextual-spacing="false" fo:text-align="center" style:justify-single-word="false"/>
      <style:text-properties fo:language="fr" fo:country="FR" fo:font-style="italic" style:text-underline-style="none" fo:font-weight="bold" officeooo:rsid="001ccc50" officeooo:paragraph-rsid="001ccc50" style:font-style-asian="italic" style:font-weight-asian="bold" style:font-style-complex="italic" style:font-weight-complex="bold"/>
    </style:style>
    <style:style style:name="P69" style:family="paragraph" style:parent-style-name="Standard">
      <style:text-properties fo:language="fr" fo:country="FR" officeooo:rsid="00554f28" officeooo:paragraph-rsid="005cce97"/>
    </style:style>
    <style:style style:name="P70" style:family="paragraph" style:parent-style-name="Standard">
      <style:text-properties fo:language="fr" fo:country="FR" officeooo:paragraph-rsid="00717fea"/>
    </style:style>
    <style:style style:name="P71" style:family="paragraph" style:parent-style-name="Text_20_body">
      <style:paragraph-properties fo:text-align="justify" style:justify-single-word="false"/>
      <style:text-properties fo:language="fr" fo:country="FR" style:text-underline-style="none" fo:font-weight="normal" officeooo:rsid="005f3f4e" officeooo:paragraph-rsid="005f3f4e" style:font-weight-asian="normal" style:font-weight-complex="normal"/>
    </style:style>
    <style:style style:name="P72" style:family="paragraph" style:parent-style-name="Text_20_body">
      <style:paragraph-properties fo:text-align="justify" style:justify-single-word="false"/>
      <style:text-properties fo:language="fr" fo:country="FR" style:text-underline-style="none" fo:font-weight="normal" officeooo:rsid="00667238" officeooo:paragraph-rsid="005f3f4e" style:font-weight-asian="normal" style:font-weight-complex="normal"/>
    </style:style>
    <style:style style:name="P73" style:family="paragraph" style:parent-style-name="Text_20_body">
      <style:paragraph-properties fo:text-align="justify" style:justify-single-word="false"/>
      <style:text-properties fo:language="fr" fo:country="FR" officeooo:rsid="0066901b" officeooo:paragraph-rsid="006b1b4a"/>
    </style:style>
    <style:style style:name="P74" style:family="paragraph" style:parent-style-name="Text_20_body">
      <style:paragraph-properties fo:text-align="justify" style:justify-single-word="false"/>
      <style:text-properties fo:language="fr" fo:country="FR" officeooo:rsid="0066901b" officeooo:paragraph-rsid="0066901b"/>
    </style:style>
    <style:style style:name="P75" style:family="paragraph" style:parent-style-name="Text_20_body">
      <style:paragraph-properties fo:text-align="justify" style:justify-single-word="false"/>
      <style:text-properties fo:language="fr" fo:country="FR" officeooo:rsid="006a109b" officeooo:paragraph-rsid="006a109b"/>
    </style:style>
    <style:style style:name="P76" style:family="paragraph" style:parent-style-name="Text_20_body">
      <style:paragraph-properties fo:text-align="justify" style:justify-single-word="false"/>
      <style:text-properties fo:language="fr" fo:country="FR" officeooo:rsid="00813201" officeooo:paragraph-rsid="00813201"/>
    </style:style>
    <style:style style:name="P77" style:family="paragraph" style:parent-style-name="Frame_20_contents">
      <style:text-properties fo:language="fr" fo:country="FR"/>
    </style:style>
    <style:style style:name="P78" style:family="paragraph" style:parent-style-name="Standard">
      <style:paragraph-properties fo:text-align="justify" style:justify-single-word="false"/>
      <style:text-properties style:font-name="Times new roman" fo:language="fr" fo:country="FR" officeooo:paragraph-rsid="0044677b"/>
    </style:style>
    <style:style style:name="P79" style:family="paragraph" style:parent-style-name="Standard">
      <style:paragraph-properties fo:text-align="justify" style:justify-single-word="false"/>
      <style:text-properties style:font-name="Times new roman" fo:language="fr" fo:country="FR" officeooo:rsid="0044677b" officeooo:paragraph-rsid="0044677b"/>
    </style:style>
    <style:style style:name="P80" style:family="paragraph" style:parent-style-name="Standard">
      <style:paragraph-properties fo:text-align="end" style:justify-single-word="false"/>
      <style:text-properties style:font-name="Times new roman" fo:language="fr" fo:country="FR" officeooo:paragraph-rsid="0044677b"/>
    </style:style>
    <style:style style:name="P81" style:family="paragraph" style:parent-style-name="Standard">
      <style:paragraph-properties fo:text-align="justify" style:justify-single-word="false"/>
      <style:text-properties style:font-name="Times New Roman" fo:font-size="11pt" fo:language="fr" fo:country="FR" fo:font-style="italic" officeooo:paragraph-rsid="003339bf" style:font-size-asian="11pt" style:font-style-asian="italic" style:font-size-complex="11pt" style:font-style-complex="italic"/>
    </style:style>
    <style:style style:name="P82" style:family="paragraph" style:parent-style-name="Standard">
      <style:paragraph-properties fo:text-align="center" style:justify-single-word="false"/>
      <style:text-properties style:font-name="Times New Roman" fo:font-size="11pt" fo:language="fr" fo:country="FR" fo:font-style="italic" style:text-underline-style="none" fo:font-weight="normal" officeooo:rsid="007b4d19" officeooo:paragraph-rsid="007b4d19" style:font-size-asian="11pt" style:font-style-asian="italic" style:font-weight-asian="normal" style:font-size-complex="11pt" style:font-style-complex="italic" style:font-weight-complex="normal"/>
    </style:style>
    <style:style style:name="P83" style:family="paragraph" style:parent-style-name="Standard">
      <style:text-properties style:font-name="Times New Roman" fo:font-size="11pt" fo:language="fr" fo:country="FR" fo:font-style="normal" style:text-underline-style="none" fo:font-weight="normal" officeooo:rsid="0032c0af" officeooo:paragraph-rsid="006d9cb0" style:font-size-asian="11pt" style:font-style-asian="normal" style:font-weight-asian="normal" style:font-size-complex="11pt" style:font-style-complex="normal" style:font-weight-complex="normal"/>
    </style:style>
    <style:style style:name="P84" style:family="paragraph" style:parent-style-name="Standard">
      <style:paragraph-properties fo:margin-left="0.035cm" fo:margin-right="0cm" fo:text-align="justify" style:justify-single-word="false" fo:text-indent="0.6cm" style:auto-text-indent="false"/>
      <style:text-properties style:font-name="Times New Roman" fo:font-size="11pt" fo:language="fr" fo:country="FR" officeooo:paragraph-rsid="00290ff1" style:font-size-asian="11pt" style:font-size-complex="11pt"/>
    </style:style>
    <style:style style:name="P85" style:family="paragraph" style:parent-style-name="Standard">
      <style:paragraph-properties fo:margin-left="0.035cm" fo:margin-right="0cm" fo:text-align="end" style:justify-single-word="false" fo:text-indent="0.6cm" style:auto-text-indent="false"/>
      <style:text-properties style:font-name="Times New Roman" fo:font-size="11pt" fo:language="fr" fo:country="FR" officeooo:rsid="005e6740" officeooo:paragraph-rsid="005e6740" style:font-size-asian="11pt" style:font-size-complex="11pt"/>
    </style:style>
    <style:style style:name="P86" style:family="paragraph" style:parent-style-name="Standard">
      <loext:graphic-properties draw:fill="none"/>
      <style:paragraph-properties fo:margin-left="0cm" fo:margin-right="0cm" fo:text-align="justify" style:justify-single-word="false" fo:text-indent="0.499cm" style:auto-text-indent="false" fo:background-color="transparent" style:writing-mode="page"/>
      <style:text-properties style:font-name="Times New Roman" fo:font-size="11pt" fo:language="fr" fo:country="FR" officeooo:rsid="00007789" officeooo:paragraph-rsid="00725948" style:font-size-asian="11pt" style:font-size-complex="11pt"/>
    </style:style>
    <style:style style:name="P87" style:family="paragraph" style:parent-style-name="Standard">
      <loext:graphic-properties draw:fill="none"/>
      <style:paragraph-properties fo:margin-left="0cm" fo:margin-right="0cm" fo:text-align="justify" style:justify-single-word="false" fo:text-indent="0.499cm" style:auto-text-indent="false" fo:background-color="transparent" style:writing-mode="page"/>
      <style:text-properties style:font-name="Times New Roman" fo:font-size="11pt" officeooo:rsid="00007789" officeooo:paragraph-rsid="00725948" style:font-size-asian="11pt" style:font-size-complex="11pt"/>
    </style:style>
    <style:style style:name="P88" style:family="paragraph" style:parent-style-name="Standard">
      <style:paragraph-properties fo:text-align="justify" style:justify-single-word="false"/>
      <style:text-properties style:font-name="Times New Roman" fo:font-size="12pt" fo:language="fr" fo:country="FR" fo:font-style="normal" style:text-underline-style="none" fo:font-weight="normal" officeooo:rsid="004923f0" officeooo:paragraph-rsid="004923f0" style:font-size-asian="12pt" style:font-style-asian="normal" style:font-weight-asian="normal" style:font-size-complex="12pt" style:font-style-complex="normal" style:font-weight-complex="normal"/>
    </style:style>
    <style:style style:name="P89" style:family="paragraph" style:parent-style-name="Standard">
      <style:paragraph-properties fo:text-align="justify" style:justify-single-word="false"/>
      <style:text-properties style:font-name="Times New Roman" fo:font-size="12pt" fo:language="fr" fo:country="FR" fo:font-style="normal" style:text-underline-style="none" fo:font-weight="normal" officeooo:rsid="004923f0" officeooo:paragraph-rsid="006e3abd" style:font-size-asian="12pt" style:font-style-asian="normal" style:font-weight-asian="normal" style:font-size-complex="12pt" style:font-style-complex="normal" style:font-weight-complex="normal"/>
    </style:style>
    <style:style style:name="P90" style:family="paragraph" style:parent-style-name="Standard">
      <style:paragraph-properties fo:text-align="justify" style:justify-single-word="false"/>
      <style:text-properties style:font-name="Times New Roman" fo:font-size="12pt" fo:language="fr" fo:country="FR" officeooo:paragraph-rsid="007ada58" style:font-size-asian="12pt" style:font-size-complex="12pt"/>
    </style:style>
    <style:style style:name="P91" style:family="paragraph" style:parent-style-name="Standard">
      <style:paragraph-properties fo:margin-left="0cm" fo:margin-right="0cm" fo:text-align="justify" style:justify-single-word="false" fo:text-indent="1.111cm" style:auto-text-indent="false"/>
      <style:text-properties style:font-name="Times New Roman" fo:font-size="12pt" fo:language="fr" fo:country="FR" officeooo:paragraph-rsid="00717fea" style:font-size-asian="12pt" style:font-size-complex="12pt"/>
    </style:style>
    <style:style style:name="P92" style:family="paragraph" style:parent-style-name="Standard">
      <style:paragraph-properties fo:margin-left="0.035cm" fo:margin-right="0cm" fo:text-align="justify" style:justify-single-word="false" fo:text-indent="0.6cm" style:auto-text-indent="false"/>
      <style:text-properties style:font-name="Times New Roman" fo:font-size="12pt" fo:language="fr" fo:country="FR" officeooo:paragraph-rsid="00290ff1" style:font-size-asian="12pt" style:font-size-complex="12pt"/>
    </style:style>
    <style:style style:name="P93" style:family="paragraph" style:parent-style-name="Standard">
      <style:paragraph-properties fo:text-align="end" style:justify-single-word="false"/>
      <style:text-properties style:font-name="Times New Roman" fo:font-size="12pt" fo:language="fr" fo:country="FR" officeooo:paragraph-rsid="007eaa8e" style:font-size-asian="12pt" style:font-size-complex="12pt"/>
    </style:style>
    <style:style style:name="P94" style:family="paragraph" style:parent-style-name="Standard">
      <style:paragraph-properties fo:margin-left="0cm" fo:margin-right="0cm" fo:text-align="end" style:justify-single-word="false" fo:text-indent="1.111cm" style:auto-text-indent="false"/>
      <style:text-properties style:font-name="Times New Roman" fo:font-size="12pt" fo:language="fr" fo:country="FR" officeooo:paragraph-rsid="00717fea" style:font-size-asian="12pt" style:font-size-complex="12pt"/>
    </style:style>
    <style:style style:name="P95" style:family="paragraph" style:parent-style-name="Standard">
      <style:paragraph-properties fo:margin-left="0cm" fo:margin-right="0cm" fo:text-align="end" style:justify-single-word="false" fo:text-indent="0.635cm" style:auto-text-indent="false" style:writing-mode="lr-tb"/>
      <style:text-properties style:font-name="Times New Roman" fo:font-size="12pt" fo:language="fr" fo:country="FR" officeooo:rsid="005e6740" officeooo:paragraph-rsid="00725948" style:font-size-asian="12pt" style:font-size-complex="12pt"/>
    </style:style>
    <style:style style:name="P96" style:family="paragraph" style:parent-style-name="Standard">
      <loext:graphic-properties draw:fill="none"/>
      <style:paragraph-properties fo:margin-left="0cm" fo:margin-right="0cm" fo:text-align="end" style:justify-single-word="false" fo:text-indent="0.635cm" style:auto-text-indent="false" fo:background-color="transparent" style:writing-mode="lr-tb"/>
      <style:text-properties style:font-name="Times New Roman" fo:font-size="12pt" fo:language="fr" fo:country="FR" officeooo:rsid="005e6740" officeooo:paragraph-rsid="00725948" style:font-size-asian="12pt" style:font-size-complex="12pt"/>
    </style:style>
    <style:style style:name="P97" style:family="paragraph" style:parent-style-name="Standard">
      <style:paragraph-properties fo:margin-left="0.035cm" fo:margin-right="0cm" fo:margin-top="0.201cm" fo:margin-bottom="0.201cm" style:contextual-spacing="false" fo:text-align="justify" style:justify-single-word="false" fo:text-indent="0.6cm" style:auto-text-indent="false"/>
      <style:text-properties style:font-name="Times New Roman" fo:font-size="12pt" fo:language="fr" fo:country="FR" fo:font-style="italic" officeooo:rsid="003f46c4" officeooo:paragraph-rsid="003f46c4" style:font-size-asian="12pt" style:font-style-asian="italic" style:font-size-complex="12pt" style:font-style-complex="italic"/>
    </style:style>
    <style:style style:name="P98" style:family="paragraph" style:parent-style-name="Standard">
      <style:paragraph-properties fo:margin-left="0cm" fo:margin-right="0cm" fo:text-align="justify" style:justify-single-word="false" fo:text-indent="0.635cm" style:auto-text-indent="false" style:writing-mode="lr-tb"/>
      <style:text-properties style:font-name="Times New Roman" fo:font-size="12pt" fo:language="fr" fo:country="CA" officeooo:rsid="001c5d23" officeooo:paragraph-rsid="00725948" style:font-size-asian="12pt" style:language-asian="fr" style:country-asian="FR" style:font-name-complex="Times New Roman1" style:font-size-complex="12pt" style:language-complex="fr" style:country-complex="CA"/>
    </style:style>
    <style:style style:name="P99" style:family="paragraph" style:parent-style-name="Standard">
      <style:paragraph-properties fo:margin-left="0.035cm" fo:margin-right="0cm" fo:text-align="justify" style:justify-single-word="false" fo:text-indent="0.6cm" style:auto-text-indent="false"/>
      <style:text-properties style:font-name="Times New Roman" fo:language="fr" fo:country="FR" officeooo:paragraph-rsid="002095a2"/>
    </style:style>
    <style:style style:name="P100" style:family="paragraph" style:parent-style-name="Frame_20_contents">
      <style:paragraph-properties fo:text-align="justify" style:justify-single-word="false"/>
      <style:text-properties style:font-name="Times New Roman" fo:language="fr" fo:country="FR"/>
    </style:style>
    <style:style style:name="P101" style:family="paragraph" style:parent-style-name="Frame_20_contents">
      <style:paragraph-properties fo:text-align="justify" style:justify-single-word="false"/>
      <style:text-properties style:font-name="Times New Roman" fo:language="fr" fo:country="FR" officeooo:paragraph-rsid="005e6740"/>
    </style:style>
    <style:style style:name="P102" style:family="paragraph" style:parent-style-name="Standard">
      <style:paragraph-properties fo:margin-left="0.035cm" fo:margin-right="0cm" fo:margin-top="0.201cm" fo:margin-bottom="0.201cm" style:contextual-spacing="false" fo:text-align="justify" style:justify-single-word="false" fo:text-indent="0.6cm" style:auto-text-indent="false"/>
      <style:text-properties style:font-name="Times New Roman" fo:language="fr" fo:country="FR" fo:font-style="italic" officeooo:paragraph-rsid="002095a2" style:font-style-asian="italic" style:font-style-complex="italic"/>
    </style:style>
    <style:style style:name="P103" style:family="paragraph" style:parent-style-name="Frame_20_contents">
      <style:text-properties style:font-name="Times New Roman" fo:language="fr" fo:country="FR"/>
    </style:style>
    <style:style style:name="P104" style:family="paragraph" style:parent-style-name="Frame_20_contents">
      <style:paragraph-properties fo:text-align="end" style:justify-single-word="false"/>
      <style:text-properties style:font-name="Times New Roman" fo:language="fr" fo:country="FR"/>
    </style:style>
    <style:style style:name="P105" style:family="paragraph" style:parent-style-name="Frame_20_contents">
      <style:paragraph-properties fo:text-align="start" style:justify-single-word="false"/>
      <style:text-properties style:font-name="Times New Roman" fo:language="fr" fo:country="FR" officeooo:rsid="0065c055" officeooo:paragraph-rsid="00725948"/>
    </style:style>
    <style:style style:name="P106" style:family="paragraph" style:parent-style-name="Frame_20_contents">
      <style:paragraph-properties fo:text-align="start" style:justify-single-word="false"/>
      <style:text-properties style:font-name="Times New Roman" fo:language="fr" fo:country="FR" officeooo:paragraph-rsid="00725948"/>
    </style:style>
    <style:style style:name="P107" style:family="paragraph" style:parent-style-name="Standard">
      <style:paragraph-properties fo:text-align="justify" style:justify-single-word="false"/>
      <style:text-properties officeooo:paragraph-rsid="0026f8c9"/>
    </style:style>
    <style:style style:name="P108" style:family="paragraph" style:parent-style-name="Standard">
      <style:paragraph-properties fo:text-align="justify" style:justify-single-word="false"/>
      <style:text-properties officeooo:paragraph-rsid="006a109b"/>
    </style:style>
    <style:style style:name="P109" style:family="paragraph" style:parent-style-name="Text_20_body">
      <style:paragraph-properties fo:text-align="justify" style:justify-single-word="false"/>
    </style:style>
    <style:style style:name="P110" style:family="paragraph" style:parent-style-name="Text_20_body">
      <style:paragraph-properties fo:text-align="justify" style:justify-single-word="false"/>
      <style:text-properties officeooo:paragraph-rsid="005f3f4e"/>
    </style:style>
    <style:style style:name="P111" style:family="paragraph" style:parent-style-name="Text_20_body">
      <style:paragraph-properties fo:text-align="justify" style:justify-single-word="false"/>
      <style:text-properties officeooo:paragraph-rsid="006258a3"/>
    </style:style>
    <style:style style:name="P112" style:family="paragraph" style:parent-style-name="Text_20_body">
      <style:paragraph-properties fo:text-align="justify" style:justify-single-word="false"/>
      <style:text-properties officeooo:paragraph-rsid="0066901b"/>
    </style:style>
    <style:style style:name="P113" style:family="paragraph" style:parent-style-name="Text_20_body">
      <style:paragraph-properties fo:text-align="justify" style:justify-single-word="false"/>
      <style:text-properties officeooo:paragraph-rsid="006c3529"/>
    </style:style>
    <style:style style:name="P114" style:family="paragraph" style:parent-style-name="Text_20_body">
      <style:paragraph-properties fo:text-align="justify" style:justify-single-word="false"/>
      <style:text-properties officeooo:paragraph-rsid="00735f6b"/>
    </style:style>
    <style:style style:name="P115" style:family="paragraph" style:parent-style-name="Standard">
      <style:paragraph-properties fo:margin-left="0.18cm" fo:margin-right="0.021cm" fo:text-align="justify" style:justify-single-word="false" fo:text-indent="0cm" style:auto-text-indent="false"/>
      <style:text-properties officeooo:paragraph-rsid="007eaa8e"/>
    </style:style>
    <style:style style:name="P116" style:family="paragraph" style:parent-style-name="Standard">
      <style:paragraph-properties fo:text-align="justify" style:justify-single-word="false"/>
      <style:text-properties officeooo:paragraph-rsid="008379fe"/>
    </style:style>
    <style:style style:name="P117" style:family="paragraph" style:parent-style-name="Standard" style:master-page-name="">
      <loext:graphic-properties draw:fill="none"/>
      <style:paragraph-properties fo:margin-left="0cm" fo:margin-right="0cm" fo:text-align="end" style:justify-single-word="false" fo:text-indent="0cm" style:auto-text-indent="false" style:page-number="auto" fo:background-color="transparent"/>
      <style:text-properties officeooo:paragraph-rsid="0057a576"/>
    </style:style>
    <style:style style:name="P118" style:family="paragraph" style:parent-style-name="Standard">
      <style:paragraph-properties fo:margin-top="0.402cm" fo:margin-bottom="0.402cm" style:contextual-spacing="false" fo:text-align="end" style:justify-single-word="false"/>
      <style:text-properties officeooo:paragraph-rsid="001ccc50"/>
    </style:style>
    <style:style style:name="P119" style:family="paragraph" style:parent-style-name="Text_20_body">
      <style:paragraph-properties fo:text-align="end" style:justify-single-word="false"/>
      <style:text-properties officeooo:paragraph-rsid="0026f8c9"/>
    </style:style>
    <style:style style:name="P120" style:family="paragraph" style:parent-style-name="Text_20_body">
      <style:paragraph-properties fo:text-align="end" style:justify-single-word="false"/>
      <style:text-properties officeooo:paragraph-rsid="006b1b4a"/>
    </style:style>
    <style:style style:name="P121" style:family="paragraph" style:parent-style-name="Text_20_body">
      <style:paragraph-properties fo:margin-left="3.016cm" fo:margin-right="0cm" fo:margin-top="0.423cm" fo:margin-bottom="0.212cm" style:contextual-spacing="false" fo:text-align="end" style:justify-single-word="false" fo:text-indent="0cm" style:auto-text-indent="false"/>
      <style:text-properties officeooo:paragraph-rsid="003f46c4"/>
    </style:style>
    <style:style style:name="P122" style:family="paragraph" style:parent-style-name="Table_20_Contents">
      <style:paragraph-properties fo:text-align="end" style:justify-single-word="false"/>
    </style:style>
    <style:style style:name="P123" style:family="paragraph" style:parent-style-name="Standard">
      <style:paragraph-properties fo:text-align="end" style:justify-single-word="false"/>
      <style:text-properties officeooo:paragraph-rsid="005e6740"/>
    </style:style>
    <style:style style:name="P124" style:family="paragraph" style:parent-style-name="Standard">
      <style:text-properties style:font-name="Ubuntu Condensed" fo:language="fr" fo:country="FR"/>
    </style:style>
    <style:style style:name="P125" style:family="paragraph" style:parent-style-name="Standard" style:master-page-name="">
      <loext:graphic-properties draw:fill="none"/>
      <style:paragraph-properties fo:margin-left="4.001cm" fo:margin-right="0cm" fo:text-align="end" style:justify-single-word="false" fo:text-indent="0cm" style:auto-text-indent="false" style:page-number="auto" fo:background-color="transparent"/>
      <style:text-properties style:font-name="Ubuntu Condensed" fo:language="fr" fo:country="FR" fo:font-weight="normal" officeooo:rsid="00290ff1" officeooo:paragraph-rsid="003fd462" style:font-weight-asian="normal" style:font-weight-complex="normal"/>
    </style:style>
    <style:style style:name="P126" style:family="paragraph" style:parent-style-name="Standard" style:master-page-name="">
      <loext:graphic-properties draw:fill="none"/>
      <style:paragraph-properties fo:margin-left="6.001cm" fo:margin-right="0cm" fo:text-indent="0cm" style:auto-text-indent="false" style:page-number="auto" fo:background-color="transparent"/>
      <style:text-properties style:font-name="Ubuntu Condensed" fo:language="fr" fo:country="FR" fo:font-weight="normal" officeooo:rsid="00290ff1" officeooo:paragraph-rsid="003fd462" style:font-weight-asian="normal" style:font-weight-complex="normal"/>
    </style:style>
    <style:style style:name="P127" style:family="paragraph" style:parent-style-name="Standard" style:master-page-name="">
      <loext:graphic-properties draw:fill="none"/>
      <style:paragraph-properties fo:margin-left="6.001cm" fo:margin-right="0cm" fo:text-indent="0cm" style:auto-text-indent="false" style:page-number="auto" fo:background-color="transparent"/>
      <style:text-properties style:font-name="Ubuntu Condensed" fo:language="fr" fo:country="FR" fo:font-weight="normal" officeooo:rsid="003c3d73" officeooo:paragraph-rsid="003aaaaf" style:font-weight-asian="normal" style:font-weight-complex="normal"/>
    </style:style>
    <style:style style:name="P128" style:family="paragraph" style:parent-style-name="Standard">
      <loext:graphic-properties draw:fill="none"/>
      <style:paragraph-properties fo:margin-left="6.001cm" fo:margin-right="0cm" fo:text-indent="0cm" style:auto-text-indent="false" fo:background-color="transparent"/>
      <style:text-properties style:font-name="Ubuntu Condensed" fo:language="fr" fo:country="FR" fo:font-weight="normal" officeooo:rsid="003c3d73" officeooo:paragraph-rsid="003fd462" style:font-weight-asian="normal" style:font-weight-complex="normal"/>
    </style:style>
    <style:style style:name="P129" style:family="paragraph" style:parent-style-name="Standard">
      <loext:graphic-properties draw:fill="none"/>
      <style:paragraph-properties fo:margin-left="6.001cm" fo:margin-right="0cm" fo:text-align="end" style:justify-single-word="false" fo:text-indent="0cm" style:auto-text-indent="false" fo:background-color="transparent"/>
      <style:text-properties style:font-name="Ubuntu Condensed" fo:language="fr" fo:country="FR" fo:font-weight="normal" officeooo:rsid="003c3d73" officeooo:paragraph-rsid="003fd462" style:font-weight-asian="normal" style:font-weight-complex="normal"/>
    </style:style>
    <style:style style:name="P130" style:family="paragraph" style:parent-style-name="Standard" style:master-page-name="">
      <loext:graphic-properties draw:fill="none"/>
      <style:paragraph-properties fo:margin-left="4.001cm" fo:margin-right="0cm" fo:text-align="justify" style:justify-single-word="false" fo:text-indent="0cm" style:auto-text-indent="false" style:page-number="auto" fo:background-color="transparent"/>
      <style:text-properties style:font-name="Ubuntu Condensed" fo:language="fr" fo:country="FR" fo:font-style="normal" style:text-underline-style="none" fo:font-weight="normal" officeooo:rsid="0076a525" officeooo:paragraph-rsid="0076a525" style:font-style-asian="normal" style:font-weight-asian="normal" style:font-style-complex="normal" style:font-weight-complex="normal"/>
    </style:style>
    <style:style style:name="P131" style:family="paragraph" style:parent-style-name="Standard">
      <loext:graphic-properties draw:fill="none"/>
      <style:paragraph-properties fo:margin-left="4.001cm" fo:margin-right="0cm" fo:text-align="justify" style:justify-single-word="false" fo:text-indent="0cm" style:auto-text-indent="false" fo:background-color="transparent"/>
      <style:text-properties style:font-name="Ubuntu Condensed" fo:language="fr" fo:country="FR" fo:font-style="normal" style:text-underline-style="none" fo:font-weight="normal" officeooo:rsid="0076a525" officeooo:paragraph-rsid="0076a525" style:font-style-asian="normal" style:font-weight-asian="normal" style:font-style-complex="normal" style:font-weight-complex="normal"/>
    </style:style>
    <style:style style:name="P132" style:family="paragraph" style:parent-style-name="Text_20_body" style:master-page-name="">
      <loext:graphic-properties draw:fill="none"/>
      <style:paragraph-properties fo:margin-left="4.001cm" fo:margin-right="0cm" fo:margin-top="0cm" fo:margin-bottom="0.212cm" style:contextual-spacing="false" fo:text-align="justify" style:justify-single-word="false" fo:text-indent="0cm" style:auto-text-indent="false" style:page-number="auto" fo:background-color="transparent"/>
      <style:text-properties style:font-name="Ubuntu Condensed" fo:language="fr" fo:country="FR" style:text-underline-style="none" fo:font-weight="normal" officeooo:rsid="00667238" officeooo:paragraph-rsid="00667238" style:font-weight-asian="normal" style:font-weight-complex="normal"/>
    </style:style>
    <style:style style:name="P133" style:family="paragraph" style:parent-style-name="Text_20_body">
      <loext:graphic-properties draw:fill="none"/>
      <style:paragraph-properties fo:margin-left="4.001cm" fo:margin-right="0cm" fo:margin-top="0cm" fo:margin-bottom="0.212cm" style:contextual-spacing="false" fo:text-align="justify" style:justify-single-word="false" fo:text-indent="0cm" style:auto-text-indent="false" fo:background-color="transparent"/>
      <style:text-properties style:font-name="Ubuntu Condensed" fo:language="fr" fo:country="FR" style:text-underline-style="none" fo:font-weight="normal" officeooo:rsid="0066901b" officeooo:paragraph-rsid="0066901b" style:font-weight-asian="normal" style:font-weight-complex="normal"/>
    </style:style>
    <style:style style:name="P134" style:family="paragraph" style:parent-style-name="Standard">
      <loext:graphic-properties draw:fill="none"/>
      <style:paragraph-properties fo:margin-left="6.001cm" fo:margin-right="0cm" fo:text-align="end" style:justify-single-word="false" fo:text-indent="0cm" style:auto-text-indent="false" fo:background-color="transparent"/>
      <style:text-properties style:font-name="Ubuntu Condensed" fo:language="fr" fo:country="FR" fo:font-weight="bold" officeooo:rsid="003c3d73" officeooo:paragraph-rsid="003fd462" style:font-weight-asian="bold" style:font-weight-complex="bold"/>
    </style:style>
    <style:style style:name="P135"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style:font-name="Ubuntu Condensed" officeooo:paragraph-rsid="0057a576"/>
    </style:style>
    <style:style style:name="P136" style:family="paragraph" style:parent-style-name="Standard">
      <style:text-properties style:font-name="Ubuntu1" fo:language="fr" fo:country="FR"/>
    </style:style>
    <style:style style:name="P137" style:family="paragraph" style:parent-style-name="Standard">
      <style:text-properties style:font-name="Ubuntu1" fo:language="fr" fo:country="FR" officeooo:rsid="0044677b" officeooo:paragraph-rsid="0044677b"/>
    </style:style>
    <style:style style:name="P138" style:family="paragraph" style:parent-style-name="Standard">
      <style:text-properties style:font-name="Ubuntu1" fo:language="fr" fo:country="FR" officeooo:paragraph-rsid="00717fea"/>
    </style:style>
    <style:style style:name="P139" style:family="paragraph" style:parent-style-name="Standard">
      <style:paragraph-properties fo:text-align="end" style:justify-single-word="false"/>
      <style:text-properties style:font-name="Ubuntu1" fo:language="fr" fo:country="FR" officeooo:paragraph-rsid="007ada58"/>
    </style:style>
    <style:style style:name="P140" style:family="paragraph" style:parent-style-name="Standard">
      <style:paragraph-properties fo:margin-left="0cm" fo:margin-right="0cm" fo:text-align="justify" style:justify-single-word="false" fo:text-indent="0cm" style:auto-text-indent="false" style:writing-mode="lr-tb"/>
      <style:text-properties style:font-name="Ubuntu1" fo:language="fr" fo:country="FR" officeooo:paragraph-rsid="00725948"/>
    </style:style>
    <style:style style:name="P141" style:family="paragraph" style:parent-style-name="Frame_20_contents">
      <style:text-properties style:font-name="Ubuntu1" fo:language="fr" fo:country="FR"/>
    </style:style>
    <style:style style:name="P142" style:family="paragraph" style:parent-style-name="Frame_20_contents">
      <style:text-properties style:font-name="Ubuntu1" fo:language="fr" fo:country="FR" officeooo:paragraph-rsid="007ada58"/>
    </style:style>
    <style:style style:name="P143" style:family="paragraph" style:parent-style-name="Standard">
      <style:paragraph-properties fo:text-align="justify" style:justify-single-word="false"/>
      <style:text-properties style:font-name="Ubuntu1" fo:font-size="11pt" fo:language="fr" fo:country="FR" fo:font-style="normal" officeooo:paragraph-rsid="007ada58" style:font-size-asian="11pt" style:font-style-asian="normal" style:font-size-complex="11pt" style:font-style-complex="normal"/>
    </style:style>
    <style:style style:name="P144" style:family="paragraph" style:parent-style-name="Standard">
      <style:paragraph-properties fo:text-align="justify" style:justify-single-word="false"/>
      <style:text-properties style:font-name="Ubuntu1" fo:font-size="11pt" fo:language="fr" fo:country="FR" fo:font-style="normal" officeooo:paragraph-rsid="007d9617" style:font-size-asian="11pt" style:font-style-asian="normal" style:font-size-complex="11pt" style:font-style-complex="normal"/>
    </style:style>
    <style:style style:name="P145" style:family="paragraph" style:parent-style-name="Standard">
      <style:paragraph-properties fo:margin-left="0cm" fo:margin-right="0cm" fo:text-align="end" style:justify-single-word="false" fo:text-indent="1.111cm" style:auto-text-indent="false"/>
      <style:text-properties style:font-name="Ubuntu1" fo:font-size="11pt" fo:language="fr" fo:country="FR" officeooo:paragraph-rsid="00717fea" style:font-size-asian="11pt" style:font-size-complex="11pt"/>
    </style:style>
    <style:style style:name="P146" style:family="paragraph" style:parent-style-name="Standard">
      <style:paragraph-properties fo:text-align="end" style:justify-single-word="false"/>
      <style:text-properties fo:font-size="11pt" style:font-size-asian="11pt" style:font-size-complex="11pt"/>
    </style:style>
    <style:style style:name="P147" style:family="paragraph" style:parent-style-name="Standard">
      <style:paragraph-properties fo:text-align="justify" style:justify-single-word="false"/>
      <style:text-properties fo:font-size="11pt" officeooo:rsid="00717fea" officeooo:paragraph-rsid="00717fea" style:font-size-asian="11pt" style:font-size-complex="11pt"/>
    </style:style>
    <style:style style:name="P148" style:family="paragraph" style:parent-style-name="Standard">
      <style:paragraph-properties fo:text-align="end" style:justify-single-word="false"/>
      <style:text-properties fo:font-size="11pt" officeooo:rsid="005f3f4e" officeooo:paragraph-rsid="005f3f4e" style:font-size-asian="11pt" style:font-size-complex="11pt"/>
    </style:style>
    <style:style style:name="P149" style:family="paragraph" style:parent-style-name="Standard">
      <style:paragraph-properties fo:text-align="justify" style:justify-single-word="false"/>
      <style:text-properties fo:font-size="12pt" officeooo:paragraph-rsid="005f3f4e" style:font-size-asian="12pt" style:font-size-complex="12pt"/>
    </style:style>
    <style:style style:name="P150" style:family="paragraph" style:parent-style-name="Text_20_body">
      <style:paragraph-properties fo:margin-left="0.035cm" fo:margin-right="0cm" fo:margin-top="0cm" fo:margin-bottom="0.011cm" style:contextual-spacing="false" fo:text-align="justify" style:justify-single-word="false" fo:text-indent="0.6cm" style:auto-text-indent="false"/>
      <style:text-properties fo:font-size="12pt" officeooo:paragraph-rsid="003f46c4" style:font-size-asian="12pt" style:font-size-complex="12pt"/>
    </style:style>
    <style:style style:name="P151" style:family="paragraph" style:parent-style-name="Standard">
      <style:paragraph-properties fo:text-align="center" style:justify-single-word="false"/>
      <style:text-properties fo:color="#00a65d" loext:opacity="100%" fo:language="fr" fo:country="FR" fo:font-style="normal" fo:font-weight="bold" officeooo:paragraph-rsid="00785551" style:font-style-asian="normal" style:font-weight-asian="bold" style:font-style-complex="normal" style:font-weight-complex="bold"/>
    </style:style>
    <style:style style:name="P152" style:family="paragraph" style:parent-style-name="Standard">
      <style:paragraph-properties fo:text-align="justify" style:justify-single-word="false"/>
      <style:text-properties officeooo:rsid="0042a137" officeooo:paragraph-rsid="0078b1bf"/>
    </style:style>
    <style:style style:name="P153" style:family="paragraph" style:parent-style-name="Standard" style:master-page-name="">
      <style:paragraph-properties fo:margin-left="4.001cm" fo:margin-right="0cm" fo:text-align="justify" style:justify-single-word="false" fo:text-indent="0cm" style:auto-text-indent="false" style:page-number="auto"/>
      <style:text-properties fo:color="#000000" loext:opacity="100%" style:text-outline="false" style:text-line-through-style="none" style:text-line-through-type="none" style:font-name="Ubuntu Condensed1" fo:font-size="11pt" fo:letter-spacing="normal" fo:language="fr" fo:country="FR" fo:font-style="normal" fo:text-shadow="none" style:text-underline-style="none" fo:font-weight="normal" style:letter-kerning="true" style:font-size-asian="11pt" style:font-style-asian="normal" style:font-weight-asian="normal" style:font-style-complex="normal" style:font-weight-complex="normal" style:text-emphasize="none"/>
    </style:style>
    <style:style style:name="P154" style:family="paragraph" style:parent-style-name="Standard" style:master-page-name="">
      <style:paragraph-properties fo:margin-left="4.001cm" fo:margin-right="0cm" fo:text-align="justify" style:justify-single-word="false" fo:text-indent="0cm" style:auto-text-indent="false" style:page-number="auto"/>
      <style:text-properties fo:color="#000000" loext:opacity="100%" style:text-outline="false" style:text-line-through-style="none" style:text-line-through-type="none" style:font-name="Ubuntu Condensed1" fo:font-size="11pt" fo:letter-spacing="normal" fo:language="fr" fo:country="FR" fo:font-style="normal" fo:text-shadow="none" style:text-underline-style="none" fo:font-weight="normal" officeooo:paragraph-rsid="00290ff1" style:letter-kerning="true" style:font-size-asian="11pt" style:font-style-asian="normal" style:font-weight-asian="normal" style:font-style-complex="normal" style:font-weight-complex="normal" style:text-emphasize="none"/>
    </style:style>
    <style:style style:name="P155" style:family="paragraph" style:parent-style-name="Standard" style:master-page-name="">
      <style:paragraph-properties fo:margin-left="4.001cm" fo:margin-right="0cm" fo:text-indent="0cm" style:auto-text-indent="false" style:page-number="auto"/>
      <style:text-properties officeooo:rsid="0026f8c9" officeooo:paragraph-rsid="00290ff1"/>
    </style:style>
    <style:style style:name="P156" style:family="paragraph" style:parent-style-name="Text_20_body">
      <style:paragraph-properties fo:margin-left="0.035cm" fo:margin-right="0cm" fo:margin-top="0cm" fo:margin-bottom="0cm" style:contextual-spacing="false" fo:text-align="justify" style:justify-single-word="false" fo:text-indent="0.6cm" style:auto-text-indent="false"/>
      <style:text-properties style:use-window-font-color="true" loext:opacity="0%" fo:font-style="normal" officeooo:paragraph-rsid="003f46c4" style:font-style-asian="normal" style:font-style-complex="normal"/>
    </style:style>
    <style:style style:name="P157" style:family="paragraph" style:parent-style-name="Table_20_Contents">
      <style:paragraph-properties fo:margin-top="0.402cm" fo:margin-bottom="0.402cm" style:contextual-spacing="false" fo:text-align="center" style:justify-single-word="false"/>
      <style:text-properties fo:font-style="italic" fo:font-weight="bold" officeooo:rsid="00404ecc" officeooo:paragraph-rsid="00404ecc" style:font-style-asian="italic" style:font-weight-asian="bold" style:font-style-complex="italic" style:font-weight-complex="bold"/>
    </style:style>
    <style:style style:name="P158" style:family="paragraph" style:parent-style-name="Table_20_Contents">
      <style:paragraph-properties fo:margin-top="0.402cm" fo:margin-bottom="0.402cm" style:contextual-spacing="false" fo:text-align="justify" style:justify-single-word="false"/>
      <style:text-properties fo:font-style="italic" fo:font-weight="bold" officeooo:rsid="0031b25e" officeooo:paragraph-rsid="0031b25e" style:font-style-asian="italic" style:font-weight-asian="bold" style:font-style-complex="italic" style:font-weight-complex="bold"/>
    </style:style>
    <style:style style:name="P159" style:family="paragraph" style:parent-style-name="Table_20_Contents">
      <style:paragraph-properties fo:margin-top="0.302cm" fo:margin-bottom="0.302cm" style:contextual-spacing="false" fo:text-align="center" style:justify-single-word="false"/>
      <style:text-properties fo:font-style="italic" fo:font-weight="bold" style:font-style-asian="italic" style:font-weight-asian="bold" style:font-style-complex="italic" style:font-weight-complex="bold"/>
    </style:style>
    <style:style style:name="P160" style:family="paragraph" style:parent-style-name="Text_20_body">
      <style:paragraph-properties fo:text-align="end" style:justify-single-word="false"/>
      <style:text-properties officeooo:rsid="00654440" officeooo:paragraph-rsid="00654440"/>
    </style:style>
    <style:style style:name="P161" style:family="paragraph" style:parent-style-name="Text_20_body">
      <style:paragraph-properties fo:text-align="justify" style:justify-single-word="false"/>
      <style:text-properties officeooo:rsid="0066901b" officeooo:paragraph-rsid="0066901b"/>
    </style:style>
    <style:style style:name="P162" style:family="paragraph" style:parent-style-name="Table_20_Contents">
      <style:paragraph-properties fo:text-align="center" style:justify-single-word="false"/>
      <style:text-properties fo:font-weight="bold" style:font-weight-asian="bold" style:font-weight-complex="bold"/>
    </style:style>
    <style:style style:name="P163" style:family="paragraph" style:parent-style-name="Table_20_Contents">
      <style:paragraph-properties fo:text-align="justify" style:justify-single-word="false"/>
      <style:text-properties fo:font-weight="bold" officeooo:rsid="0031b25e" officeooo:paragraph-rsid="0031b25e" style:font-weight-asian="bold" style:font-weight-complex="bold"/>
    </style:style>
    <style:style style:name="P164" style:family="paragraph" style:parent-style-name="Table_20_Contents">
      <style:paragraph-properties fo:text-align="center" style:justify-single-word="false"/>
      <style:text-properties fo:font-weight="bold" officeooo:rsid="005f3f4e" officeooo:paragraph-rsid="005f3f4e" style:font-weight-asian="bold" style:font-weight-complex="bold"/>
    </style:style>
    <style:style style:name="P165" style:family="paragraph" style:parent-style-name="Table_20_Contents">
      <style:paragraph-properties fo:text-align="justify" style:justify-single-word="false"/>
      <style:text-properties fo:font-weight="bold" officeooo:rsid="007ada58" officeooo:paragraph-rsid="007ada58" style:font-weight-asian="bold" style:font-weight-complex="bold"/>
    </style:style>
    <style:style style:name="P166" style:family="paragraph" style:parent-style-name="Table_20_Contents">
      <style:paragraph-properties fo:margin-top="0.603cm" fo:margin-bottom="0.603cm" style:contextual-spacing="false" fo:text-align="center" style:justify-single-word="false"/>
      <style:text-properties fo:font-weight="bold" officeooo:rsid="007ada58" officeooo:paragraph-rsid="007ada58" style:font-weight-asian="bold" style:font-weight-complex="bold"/>
    </style:style>
    <style:style style:name="P167" style:family="paragraph" style:parent-style-name="Table_20_Contents">
      <style:text-properties officeooo:rsid="00290ff1" officeooo:paragraph-rsid="00290ff1"/>
    </style:style>
    <style:style style:name="P168" style:family="paragraph" style:parent-style-name="Table_20_Contents">
      <style:paragraph-properties fo:text-align="justify" style:justify-single-word="false"/>
      <style:text-properties officeooo:rsid="0031b25e" officeooo:paragraph-rsid="0031b25e"/>
    </style:style>
    <style:style style:name="P169" style:family="paragraph" style:parent-style-name="Table_20_Contents">
      <style:paragraph-properties fo:text-align="justify" style:justify-single-word="false"/>
      <style:text-properties fo:font-weight="normal" officeooo:rsid="0031b25e" officeooo:paragraph-rsid="0031b25e" style:font-weight-asian="normal" style:font-weight-complex="normal"/>
    </style:style>
    <style:style style:name="P170" style:family="paragraph" style:parent-style-name="Table_20_Contents">
      <style:paragraph-properties fo:text-align="justify" style:justify-single-word="false"/>
      <style:text-properties fo:font-weight="normal" officeooo:rsid="0031b25e" officeooo:paragraph-rsid="00418c8d" style:font-weight-asian="normal" style:font-weight-complex="normal"/>
    </style:style>
    <style:style style:name="P171" style:family="paragraph" style:parent-style-name="Table_20_Contents">
      <style:paragraph-properties fo:text-align="justify" style:justify-single-word="false"/>
      <style:text-properties fo:font-weight="normal" officeooo:rsid="00418c8d" officeooo:paragraph-rsid="00418c8d" style:font-weight-asian="normal" style:font-weight-complex="normal"/>
    </style:style>
    <style:style style:name="P172" style:family="paragraph" style:parent-style-name="Table_20_Contents">
      <style:paragraph-properties fo:text-align="justify" style:justify-single-word="false"/>
      <style:text-properties fo:font-weight="normal" officeooo:rsid="007ada58" officeooo:paragraph-rsid="007ada58" style:font-weight-asian="normal" style:font-weight-complex="normal"/>
    </style:style>
    <style:style style:name="P173" style:family="paragraph" style:parent-style-name="Table_20_Contents">
      <style:paragraph-properties fo:text-align="justify" style:justify-single-word="false"/>
      <style:text-properties fo:font-weight="normal" officeooo:rsid="00785551" officeooo:paragraph-rsid="00785551" style:font-weight-asian="normal" style:font-weight-complex="normal"/>
    </style:style>
    <style:style style:name="P174" style:family="paragraph" style:parent-style-name="Table_20_Contents">
      <style:paragraph-properties fo:text-align="justify" style:justify-single-word="false"/>
      <style:text-properties officeooo:rsid="005f3f4e" officeooo:paragraph-rsid="005f3f4e"/>
    </style:style>
    <style:style style:name="P175" style:family="paragraph" style:parent-style-name="Table_20_Contents">
      <style:paragraph-properties fo:text-align="justify" style:justify-single-word="false"/>
      <style:text-properties officeooo:rsid="006da879" officeooo:paragraph-rsid="006e3abd"/>
    </style:style>
    <style:style style:name="P176" style:family="paragraph" style:parent-style-name="Table_20_Contents">
      <style:paragraph-properties fo:text-align="center" style:justify-single-word="false"/>
      <style:text-properties officeooo:rsid="006da879" officeooo:paragraph-rsid="006e3abd"/>
    </style:style>
    <style:style style:name="P177" style:family="paragraph" style:parent-style-name="Table_20_Contents">
      <style:paragraph-properties fo:text-align="justify" style:justify-single-word="false"/>
      <style:text-properties fo:font-style="normal" officeooo:rsid="005f3f4e" officeooo:paragraph-rsid="005f3f4e" style:font-style-asian="normal" style:font-style-complex="normal"/>
    </style:style>
    <style:style style:name="P178" style:family="paragraph" style:parent-style-name="Table_20_Contents">
      <style:paragraph-properties fo:text-align="justify" style:justify-single-word="false"/>
      <style:text-properties fo:font-style="normal" officeooo:rsid="006da879" officeooo:paragraph-rsid="006e3abd" style:font-style-asian="normal" style:font-style-complex="normal"/>
    </style:style>
    <style:style style:name="P179" style:family="paragraph" style:parent-style-name="Table_20_Contents">
      <style:paragraph-properties fo:text-align="justify" style:justify-single-word="false"/>
      <style:text-properties officeooo:rsid="00785551" officeooo:paragraph-rsid="00785551"/>
    </style:style>
    <style:style style:name="P180" style:family="paragraph" style:parent-style-name="Table_20_Contents">
      <style:paragraph-properties fo:text-align="justify" style:justify-single-word="false"/>
      <style:text-properties officeooo:rsid="007ada58" officeooo:paragraph-rsid="007ada58"/>
    </style:style>
    <style:style style:name="P181" style:family="paragraph" style:parent-style-name="Frame_20_contents">
      <style:text-properties style:font-name="Ubuntu" fo:language="fr" fo:country="FR" officeooo:paragraph-rsid="001c5d23"/>
    </style:style>
    <style:style style:name="P182" style:family="paragraph" style:parent-style-name="Frame_20_contents">
      <style:text-properties style:font-name="Ubuntu" fo:language="fr" fo:country="FR" officeooo:rsid="005f3f4e" officeooo:paragraph-rsid="005f3f4e"/>
    </style:style>
    <style:style style:name="P183" style:family="paragraph" style:parent-style-name="Frame_20_contents">
      <style:text-properties style:font-name="Ubuntu" fo:language="fr" fo:country="FR" officeooo:paragraph-rsid="005f3f4e"/>
    </style:style>
    <style:style style:name="P184" style:family="paragraph" style:parent-style-name="Frame_20_contents">
      <style:paragraph-properties fo:text-align="start" style:justify-single-word="false"/>
      <style:text-properties style:font-name="Ubuntu" fo:language="fr" fo:country="FR" officeooo:rsid="0065c055" officeooo:paragraph-rsid="00725948"/>
    </style:style>
    <style:style style:name="P185" style:family="paragraph" style:parent-style-name="Frame_20_contents">
      <style:paragraph-properties fo:text-align="end" style:justify-single-word="false"/>
      <style:text-properties style:font-name="Ubuntu" fo:language="fr" fo:country="FR" officeooo:rsid="001c5d23" officeooo:paragraph-rsid="00725948"/>
    </style:style>
    <style:style style:name="P186" style:family="paragraph" style:parent-style-name="Frame_20_contents">
      <style:text-properties officeooo:paragraph-rsid="005f3f4e"/>
    </style:style>
    <style:style style:name="P187" style:family="paragraph" style:parent-style-name="Frame_20_contents">
      <style:paragraph-properties fo:text-align="start" style:justify-single-word="false"/>
      <style:text-properties style:font-name="Tmes new roman" fo:language="fr" fo:country="FR" officeooo:paragraph-rsid="00725948"/>
    </style:style>
    <style:style style:name="P188" style:family="paragraph" style:parent-style-name="Title" style:master-page-name="Standard">
      <style:paragraph-properties fo:margin-top="0cm" fo:margin-bottom="0cm" style:contextual-spacing="false" fo:text-align="start" style:justify-single-word="false" style:page-number="auto" fo:padding-left="0cm" fo:padding-right="0cm" fo:padding-top="0cm" fo:padding-bottom="0.074cm" fo:border-left="none" fo:border-right="none" fo:border-top="none" fo:border-bottom="0.06pt solid #000000" style:join-border="false"/>
      <style:text-properties fo:font-size="16pt" fo:language="fr" fo:country="FR" style:font-size-asian="16pt" style:font-size-complex="16pt"/>
    </style:style>
    <style:style style:name="P189" style:family="paragraph" style:parent-style-name="Frame_20_contents">
      <style:text-properties style:font-name="Ubuntu" fo:language="fr" fo:country="FR" officeooo:paragraph-rsid="001c5d23"/>
    </style:style>
    <style:style style:name="P190" style:family="paragraph" style:parent-style-name="Heading_20_1">
      <style:text-properties fo:font-size="18pt" style:font-size-asian="18pt" style:font-size-complex="18pt"/>
    </style:style>
    <style:style style:name="P191" style:family="paragraph" style:parent-style-name="Heading_20_1">
      <style:paragraph-properties fo:break-before="page"/>
      <style:text-properties style:font-name="Times New Roman" fo:language="fr" fo:country="FR" officeooo:rsid="00717fea" officeooo:paragraph-rsid="00717fea"/>
    </style:style>
    <style:style style:name="P192" style:family="paragraph" style:parent-style-name="Heading_20_2">
      <style:text-properties fo:language="fr" fo:country="FR"/>
    </style:style>
    <style:style style:name="P193" style:family="paragraph" style:parent-style-name="Heading_20_2">
      <style:paragraph-properties fo:margin-top="1.057cm" fo:margin-bottom="0.915cm" style:contextual-spacing="false" fo:text-align="center" style:justify-single-word="false"/>
      <style:text-properties officeooo:rsid="0044677b" officeooo:paragraph-rsid="006e3abd"/>
    </style:style>
    <style:style style:name="P194" style:family="paragraph" style:parent-style-name="Heading_20_3">
      <loext:graphic-properties draw:fill="none"/>
      <style:paragraph-properties fo:margin-left="1.3cm" fo:margin-right="0cm" fo:margin-top="0.247cm" fo:margin-bottom="0.212cm" style:contextual-spacing="false" fo:text-indent="0cm" style:auto-text-indent="false" fo:background-color="transparent" fo:keep-with-next="always"/>
    </style:style>
    <style:style style:name="P195" style:family="paragraph" style:parent-style-name="Heading_20_3">
      <style:text-properties officeooo:paragraph-rsid="00725948"/>
    </style:style>
    <style:style style:name="P196" style:family="paragraph" style:parent-style-name="Heading_20_3">
      <style:paragraph-properties fo:margin-top="0.302cm" fo:margin-bottom="0.302cm" style:contextual-spacing="false" fo:text-align="justify" style:justify-single-word="false"/>
      <style:text-properties fo:language="fr" fo:country="FR" officeooo:paragraph-rsid="00597409"/>
    </style:style>
    <style:style style:name="P197" style:family="paragraph" style:parent-style-name="Heading_20_3">
      <style:paragraph-properties fo:margin-top="0.649cm" fo:margin-bottom="0.614cm" style:contextual-spacing="false"/>
      <style:text-properties fo:language="fr" fo:country="FR" officeooo:paragraph-rsid="006d9cb0"/>
    </style:style>
    <style:style style:name="P198" style:family="paragraph" style:parent-style-name="Heading_20_3">
      <style:paragraph-properties fo:margin-top="0.146cm" fo:margin-bottom="0.111cm" style:contextual-spacing="false"/>
      <style:text-properties officeooo:paragraph-rsid="0076a525"/>
    </style:style>
    <style:style style:name="P199" style:family="paragraph" style:parent-style-name="Heading_20_5" style:master-page-name="">
      <style:paragraph-properties fo:margin-left="2.981cm" fo:margin-right="0cm" fo:margin-top="0.423cm" fo:margin-bottom="0.212cm" style:contextual-spacing="false" fo:text-indent="0cm" style:auto-text-indent="false" style:page-number="auto" fo:keep-with-next="always"/>
    </style:style>
    <style:style style:name="P200" style:family="paragraph" style:parent-style-name="Heading_20_5" style:master-page-name="">
      <style:paragraph-properties fo:margin-left="3.016cm" fo:margin-right="0cm" fo:margin-top="0.423cm" fo:margin-bottom="0.212cm" style:contextual-spacing="false" fo:text-indent="0cm" style:auto-text-indent="false" style:page-number="auto" fo:keep-with-next="always"/>
    </style:style>
    <style:style style:name="P201" style:family="paragraph" style:parent-style-name="Heading_20_5">
      <style:text-properties style:text-underline-style="solid" style:text-underline-width="auto" style:text-underline-color="font-color"/>
    </style:style>
    <style:style style:name="P202" style:family="paragraph" style:parent-style-name="Heading_20_5">
      <style:paragraph-properties fo:margin-left="2.999cm" fo:margin-right="0cm" fo:margin-top="0.423cm" fo:margin-bottom="0.212cm" style:contextual-spacing="false" fo:text-indent="0cm" style:auto-text-indent="false" fo:keep-with-next="always"/>
      <style:text-properties officeooo:paragraph-rsid="003c3d73"/>
    </style:style>
    <style:style style:name="P203" style:family="paragraph" style:parent-style-name="Heading_20_5">
      <style:paragraph-properties fo:margin-top="0.323cm" fo:margin-bottom="0.302cm" style:contextual-spacing="false"/>
      <style:text-properties officeooo:rsid="00404ecc" officeooo:paragraph-rsid="00404ecc"/>
    </style:style>
    <style:style style:name="P204" style:family="paragraph" style:parent-style-name="Heading_20_5">
      <style:text-properties officeooo:rsid="0066901b" officeooo:paragraph-rsid="0066901b"/>
    </style:style>
    <style:style style:name="P205" style:family="paragraph" style:parent-style-name="Heading_20_5">
      <style:text-properties officeooo:rsid="006a109b" officeooo:paragraph-rsid="006a109b"/>
    </style:style>
    <style:style style:name="P206" style:family="paragraph" style:parent-style-name="Heading_20_5">
      <style:text-properties officeooo:rsid="0042a137"/>
    </style:style>
    <style:style style:name="P207" style:family="paragraph" style:parent-style-name="Heading_20_5">
      <style:text-properties officeooo:rsid="0076a525" officeooo:paragraph-rsid="0076a525"/>
    </style:style>
    <style:style style:name="P208" style:family="paragraph" style:parent-style-name="Heading_20_5">
      <style:text-properties officeooo:rsid="006da879" officeooo:paragraph-rsid="006e3abd"/>
    </style:style>
    <style:style style:name="P209" style:family="paragraph" style:parent-style-name="Heading_20_5">
      <style:text-properties officeooo:rsid="007d9617" officeooo:paragraph-rsid="007d9617"/>
    </style:style>
    <style:style style:name="P210" style:family="paragraph" style:parent-style-name="Standard" style:list-style-name="L1">
      <style:text-properties fo:language="fr" fo:country="FR" fo:font-weight="normal" officeooo:rsid="002fc55f" officeooo:paragraph-rsid="002fc55f" style:font-weight-asian="normal" style:font-weight-complex="normal"/>
    </style:style>
    <style:style style:name="P211" style:family="paragraph" style:parent-style-name="Standard" style:list-style-name="L1">
      <style:text-properties fo:language="fr" fo:country="FR" fo:font-style="normal" fo:font-weight="normal" officeooo:rsid="002fc55f" officeooo:paragraph-rsid="002fc55f" style:font-style-asian="normal" style:font-weight-asian="normal" style:font-style-complex="normal" style:font-weight-complex="normal"/>
    </style:style>
    <style:style style:name="P212" style:family="paragraph" style:parent-style-name="Standard" style:list-style-name="L2">
      <style:text-properties fo:language="fr" fo:country="FR"/>
    </style:style>
    <style:style style:name="P213" style:family="paragraph" style:parent-style-name="Standard" style:list-style-name="L3">
      <style:paragraph-properties fo:text-align="justify" style:justify-single-word="false"/>
      <style:text-properties style:font-name="Times New Roman" fo:font-size="6pt" fo:language="fr" fo:country="FR" officeooo:paragraph-rsid="007ada58" style:font-size-asian="6pt" style:font-size-complex="6pt"/>
    </style:style>
    <style:style style:name="P214" style:family="paragraph" style:parent-style-name="Standard" style:list-style-name="L3">
      <style:paragraph-properties fo:text-align="justify" style:justify-single-word="false"/>
      <style:text-properties style:font-name="Times New Roman" fo:font-size="6pt" fo:language="fr" fo:country="FR" officeooo:paragraph-rsid="007d9617" style:font-size-asian="6pt" style:font-size-complex="6pt"/>
    </style:style>
    <style:style style:name="P215" style:family="paragraph" style:parent-style-name="Standard" style:list-style-name="L3">
      <style:paragraph-properties fo:margin-left="0cm" fo:margin-right="0cm" fo:text-align="end" style:justify-single-word="false" fo:text-indent="1.111cm" style:auto-text-indent="false"/>
      <style:text-properties officeooo:paragraph-rsid="007ada58"/>
    </style:style>
    <style:style style:name="T1" style:family="text">
      <style:text-properties fo:font-weight="bold" style:font-weight-asian="bold" style:font-weight-complex="bold"/>
    </style:style>
    <style:style style:name="T2" style:family="text">
      <style:text-properties fo:font-weight="bold" officeooo:rsid="001ccc50" style:font-weight-asian="bold" style:font-weight-complex="bold"/>
    </style:style>
    <style:style style:name="T3" style:family="text">
      <style:text-properties fo:font-weight="bold" officeooo:rsid="002fc55f" style:font-weight-asian="bold" style:font-weight-complex="bold"/>
    </style:style>
    <style:style style:name="T4" style:family="text">
      <style:text-properties fo:font-weight="bold" officeooo:rsid="00371d3f" style:font-weight-asian="bold" style:font-weight-complex="bold"/>
    </style:style>
    <style:style style:name="T5" style:family="text">
      <style:text-properties fo:font-weight="bold" officeooo:rsid="00404ecc" style:font-weight-asian="bold" style:font-weight-complex="bold"/>
    </style:style>
    <style:style style:name="T6" style:family="text">
      <style:text-properties fo:font-weight="bold" officeooo:rsid="0052e1c8" style:font-weight-asian="bold" style:font-weight-complex="bold"/>
    </style:style>
    <style:style style:name="T7" style:family="text">
      <style:text-properties fo:font-weight="bold" officeooo:rsid="00546d59" style:font-weight-asian="bold" style:font-weight-complex="bold"/>
    </style:style>
    <style:style style:name="T8" style:family="text">
      <style:text-properties fo:font-weight="bold" officeooo:rsid="005718d2" style:font-weight-asian="bold" style:font-weight-complex="bold"/>
    </style:style>
    <style:style style:name="T9" style:family="text">
      <style:text-properties fo:font-weight="bold" officeooo:rsid="003fd462" style:font-weight-asian="bold" style:font-weight-complex="bold"/>
    </style:style>
    <style:style style:name="T10" style:family="text">
      <style:text-properties fo:font-weight="bold" officeooo:rsid="00597409" style:font-weight-asian="bold" style:font-weight-complex="bold"/>
    </style:style>
    <style:style style:name="T11" style:family="text">
      <style:text-properties fo:font-weight="bold" officeooo:rsid="005f3f4e" style:font-weight-asian="bold" style:font-weight-complex="bold"/>
    </style:style>
    <style:style style:name="T12" style:family="text">
      <style:text-properties fo:font-weight="bold" officeooo:rsid="006da879" style:font-weight-asian="bold" style:font-weight-complex="bold"/>
    </style:style>
    <style:style style:name="T13" style:family="text">
      <style:text-properties fo:font-weight="bold" officeooo:rsid="00754cc6" style:font-weight-asian="bold" style:font-weight-complex="bold"/>
    </style:style>
    <style:style style:name="T14" style:family="text">
      <style:text-properties fo:font-weight="bold" officeooo:rsid="0076a525" style:font-weight-asian="bold" style:font-weight-complex="bold"/>
    </style:style>
    <style:style style:name="T15" style:family="text">
      <style:text-properties fo:font-weight="bold" officeooo:rsid="00785551" style:font-weight-asian="bold" style:font-weight-complex="bold"/>
    </style:style>
    <style:style style:name="T16" style:family="text">
      <style:text-properties fo:font-weight="bold" officeooo:rsid="0078b1bf" style:font-weight-asian="bold" style:font-weight-complex="bold"/>
    </style:style>
    <style:style style:name="T17" style:family="text">
      <style:text-properties fo:font-weight="bold" officeooo:rsid="0032c0af" style:font-weight-asian="bold" style:font-weight-complex="bold"/>
    </style:style>
    <style:style style:name="T18" style:family="text">
      <style:text-properties fo:font-weight="bold" officeooo:rsid="007d9617" style:font-weight-asian="bold" style:font-weight-complex="bold"/>
    </style:style>
    <style:style style:name="T19" style:family="text">
      <style:text-properties fo:font-weight="bold" officeooo:rsid="00813201" style:font-weight-asian="bold" style:font-weight-complex="bold"/>
    </style:style>
    <style:style style:name="T20" style:family="text">
      <style:text-properties fo:font-weight="normal" style:font-weight-asian="normal" style:font-weight-complex="normal"/>
    </style:style>
    <style:style style:name="T21" style:family="text">
      <style:text-properties fo:font-weight="normal" officeooo:rsid="001ccc50" style:font-weight-asian="normal" style:font-weight-complex="normal"/>
    </style:style>
    <style:style style:name="T22" style:family="text">
      <style:text-properties fo:font-weight="normal" officeooo:rsid="002fc55f" style:font-weight-asian="normal" style:font-weight-complex="normal"/>
    </style:style>
    <style:style style:name="T23" style:family="text">
      <style:text-properties fo:font-weight="normal" officeooo:rsid="0031b25e" style:font-weight-asian="normal" style:font-weight-complex="normal"/>
    </style:style>
    <style:style style:name="T24" style:family="text">
      <style:text-properties fo:font-weight="normal" officeooo:rsid="003c3d73" style:font-weight-asian="normal" style:font-weight-complex="normal"/>
    </style:style>
    <style:style style:name="T25" style:family="text">
      <style:text-properties fo:font-weight="normal" officeooo:rsid="003fd462" style:font-weight-asian="normal" style:font-weight-complex="normal"/>
    </style:style>
    <style:style style:name="T26" style:family="text">
      <style:text-properties fo:font-weight="normal" officeooo:rsid="00404ecc" style:font-weight-asian="normal" style:font-weight-complex="normal"/>
    </style:style>
    <style:style style:name="T27" style:family="text">
      <style:text-properties fo:font-weight="normal" officeooo:rsid="00418c8d" style:font-weight-asian="normal" style:font-weight-complex="normal"/>
    </style:style>
    <style:style style:name="T28" style:family="text">
      <style:text-properties fo:font-weight="normal" officeooo:rsid="0052e1c8" style:font-weight-asian="normal" style:font-weight-complex="normal"/>
    </style:style>
    <style:style style:name="T29" style:family="text">
      <style:text-properties fo:font-weight="normal" officeooo:rsid="00546d59" style:font-weight-asian="normal" style:font-weight-complex="normal"/>
    </style:style>
    <style:style style:name="T30" style:family="text">
      <style:text-properties fo:font-weight="normal" officeooo:rsid="00725948" style:font-weight-asian="normal" style:font-weight-complex="normal"/>
    </style:style>
    <style:style style:name="T31" style:family="text">
      <style:text-properties fo:font-weight="normal" officeooo:rsid="00813201" style:font-weight-asian="normal" style:font-weight-complex="normal"/>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text-underline-style="solid" style:text-underline-width="auto" style:text-underline-color="font-color" fo:font-weight="bold" officeooo:rsid="002a7bc7" style:font-weight-asian="bold" style:font-weight-complex="bold"/>
    </style:style>
    <style:style style:name="T35" style:family="text">
      <style:text-properties style:text-underline-style="solid" style:text-underline-width="auto" style:text-underline-color="font-color" fo:font-weight="normal" style:font-weight-asian="normal" style:font-weight-complex="normal"/>
    </style:style>
    <style:style style:name="T36" style:family="text">
      <style:text-properties style:text-underline-style="solid" style:text-underline-width="auto" style:text-underline-color="font-color" officeooo:rsid="00754cc6"/>
    </style:style>
    <style:style style:name="T37" style:family="text">
      <style:text-properties style:text-underline-style="solid" style:text-underline-width="auto" style:text-underline-color="font-color" officeooo:rsid="007d9617"/>
    </style:style>
    <style:style style:name="T38" style:family="text">
      <style:text-properties style:text-underline-style="none"/>
    </style:style>
    <style:style style:name="T39" style:family="text">
      <style:text-properties style:text-underline-style="none" fo:font-weight="bold" style:font-weight-asian="bold" style:font-weight-complex="bold"/>
    </style:style>
    <style:style style:name="T40" style:family="text">
      <style:text-properties style:text-underline-style="none" fo:font-weight="bold" officeooo:rsid="0042a137" style:font-weight-asian="bold" style:font-weight-complex="bold"/>
    </style:style>
    <style:style style:name="T41" style:family="text">
      <style:text-properties style:text-underline-style="none" fo:font-weight="normal" style:font-weight-asian="normal" style:font-weight-complex="normal"/>
    </style:style>
    <style:style style:name="T42" style:family="text">
      <style:text-properties style:text-underline-style="none" fo:font-weight="normal" officeooo:rsid="0042a137" style:font-weight-asian="normal" style:font-weight-complex="normal"/>
    </style:style>
    <style:style style:name="T43" style:family="text">
      <style:text-properties style:text-underline-style="none" fo:font-weight="normal" officeooo:rsid="007b4d19" style:font-weight-asian="normal" style:font-weight-complex="normal"/>
    </style:style>
    <style:style style:name="T44" style:family="text">
      <style:text-properties style:text-underline-style="none" officeooo:rsid="00418c8d"/>
    </style:style>
    <style:style style:name="T45" style:family="text">
      <style:text-properties style:text-underline-style="none" officeooo:rsid="0042a137"/>
    </style:style>
    <style:style style:name="T46" style:family="text">
      <style:text-properties style:text-underline-style="none" text:display="none"/>
    </style:style>
    <style:style style:name="T47" style:family="text">
      <style:text-properties style:font-name="Chilanka" fo:font-weight="bold" style:font-weight-asian="bold" style:font-weight-complex="bold"/>
    </style:style>
    <style:style style:name="T48" style:family="text">
      <style:text-properties style:font-name="Chilanka" fo:font-weight="bold" officeooo:rsid="00546d59" style:font-weight-asian="bold" style:font-weight-complex="bold"/>
    </style:style>
    <style:style style:name="T49" style:family="text">
      <style:text-properties style:font-name="Chilanka" fo:font-weight="bold" officeooo:rsid="00717fea" style:font-weight-asian="bold" style:font-weight-complex="bold"/>
    </style:style>
    <style:style style:name="T50" style:family="text">
      <style:text-properties style:font-name="Chilanka" fo:font-weight="bold" officeooo:rsid="007d9617" style:font-weight-asian="bold" style:font-weight-complex="bold"/>
    </style:style>
    <style:style style:name="T51" style:family="text">
      <style:text-properties fo:font-style="italic" style:font-style-asian="italic" style:font-style-complex="italic"/>
    </style:style>
    <style:style style:name="T52" style:family="text">
      <style:text-properties fo:font-style="italic" officeooo:rsid="00700187" style:font-style-asian="italic" style:font-style-complex="italic"/>
    </style:style>
    <style:style style:name="T53" style:family="text">
      <style:text-properties fo:font-style="italic" officeooo:rsid="00754cc6" style:font-style-asian="italic" style:font-style-complex="italic"/>
    </style:style>
    <style:style style:name="T54" style:family="text">
      <style:text-properties fo:font-style="italic" officeooo:rsid="007eaa8e" style:font-style-asian="italic" style:font-style-complex="italic"/>
    </style:style>
    <style:style style:name="T55" style:family="text">
      <style:text-properties fo:font-style="normal" style:font-style-asian="normal" style:font-style-complex="normal"/>
    </style:style>
    <style:style style:name="T56" style:family="text">
      <style:text-properties fo:font-style="normal" officeooo:rsid="00700187" style:font-style-asian="normal" style:font-style-complex="normal"/>
    </style:style>
    <style:style style:name="T57" style:family="text">
      <style:text-properties fo:font-style="normal" officeooo:rsid="007a60d8" style:font-style-asian="normal" style:font-style-complex="normal"/>
    </style:style>
    <style:style style:name="T58" style:family="text">
      <style:text-properties fo:font-style="normal" fo:font-weight="bold" style:font-style-asian="normal" style:font-weight-asian="bold" style:font-style-complex="normal" style:font-weight-complex="bold"/>
    </style:style>
    <style:style style:name="T59" style:family="text">
      <style:text-properties fo:font-style="normal" fo:font-weight="normal" style:font-style-asian="normal" style:font-weight-asian="normal" style:font-style-complex="normal" style:font-weight-complex="normal"/>
    </style:style>
    <style:style style:name="T60" style:family="text">
      <style:text-properties fo:font-style="normal" style:text-underline-style="none" style:font-style-asian="normal" style:font-style-complex="normal"/>
    </style:style>
    <style:style style:name="T61" style:family="text">
      <style:text-properties fo:font-size="11pt" style:font-size-asian="11pt" style:font-size-complex="11pt"/>
    </style:style>
    <style:style style:name="T62" style:family="text">
      <style:text-properties fo:font-size="11pt" officeooo:rsid="0047193e" style:font-size-asian="11pt" style:font-size-complex="11pt"/>
    </style:style>
    <style:style style:name="T63" style:family="text">
      <style:text-properties fo:font-size="11pt" officeooo:rsid="0047193e" style:font-size-asian="11pt" style:font-size-complex="11pt" text:display="none"/>
    </style:style>
    <style:style style:name="T64" style:family="text">
      <style:text-properties fo:font-size="11pt" fo:font-style="normal" fo:font-weight="bold" officeooo:rsid="0047193e" style:font-size-asian="11pt" style:font-style-asian="normal" style:font-weight-asian="bold" style:font-size-complex="11pt" style:font-style-complex="normal" style:font-weight-complex="bold"/>
    </style:style>
    <style:style style:name="T65" style:family="text">
      <style:text-properties fo:font-size="11pt" fo:font-style="normal" fo:font-weight="bold" officeooo:rsid="0047193e" style:font-size-asian="11pt" style:font-style-asian="normal" style:font-weight-asian="bold" style:font-size-complex="11pt" style:font-style-complex="normal" style:font-weight-complex="bold" text:display="none"/>
    </style:style>
    <style:style style:name="T66" style:family="text">
      <style:text-properties style:font-name="Ubuntu1"/>
    </style:style>
    <style:style style:name="T67" style:family="text">
      <style:text-properties style:font-name="Ubuntu1" officeooo:rsid="00717fea"/>
    </style:style>
    <style:style style:name="T68" style:family="text">
      <style:text-properties style:font-name="Times New Roman" fo:font-size="11pt" fo:language="fr" fo:country="FR" fo:font-style="normal" style:font-size-asian="11pt" style:font-style-asian="normal" style:font-size-complex="11pt" style:font-style-complex="normal"/>
    </style:style>
    <style:style style:name="T69" style:family="text">
      <style:text-properties style:font-name="Times New Roman" fo:font-size="11pt" fo:language="fr" fo:country="FR" fo:font-style="normal" fo:font-weight="bold" style:font-size-asian="11pt" style:font-style-asian="normal" style:font-weight-asian="bold" style:font-size-complex="11pt" style:font-style-complex="normal" style:font-weight-complex="bold"/>
    </style:style>
    <style:style style:name="T70" style:family="text">
      <style:text-properties style:font-name="Times New Roman" fo:font-size="11pt" fo:language="fr" fo:country="FR" fo:font-style="normal" fo:font-weight="bold" officeooo:rsid="0047193e" style:font-size-asian="11pt" style:font-style-asian="normal" style:font-weight-asian="bold" style:font-size-complex="11pt" style:font-style-complex="normal" style:font-weight-complex="bold"/>
    </style:style>
    <style:style style:name="T71" style:family="text">
      <style:text-properties style:font-name="Times New Roman" fo:font-size="11pt" fo:language="fr" fo:country="FR" fo:font-style="normal" fo:font-weight="bold" officeooo:rsid="0047193e" style:font-size-asian="11pt" style:font-style-asian="normal" style:font-weight-asian="bold" style:font-size-complex="11pt" style:font-style-complex="normal" style:font-weight-complex="bold" text:display="none"/>
    </style:style>
    <style:style style:name="T72" style:family="text">
      <style:text-properties style:font-name="Times New Roman" fo:font-size="11pt" fo:language="fr" fo:country="FR" fo:font-style="normal" fo:font-weight="normal" style:font-size-asian="11pt" style:font-style-asian="normal" style:font-weight-asian="normal" style:font-size-complex="11pt" style:font-style-complex="normal" style:font-weight-complex="normal"/>
    </style:style>
    <style:style style:name="T73" style:family="text">
      <style:text-properties style:font-name="Times New Roman" fo:font-size="11pt" fo:font-style="normal" style:font-size-asian="11pt" style:font-style-asian="normal" style:font-size-complex="11pt" style:font-style-complex="normal"/>
    </style:style>
    <style:style style:name="T74" style:family="text">
      <style:text-properties style:font-name="Times New Roman" fo:font-size="11pt" style:font-size-asian="11pt" style:font-size-complex="11pt"/>
    </style:style>
    <style:style style:name="T75" style:family="text">
      <style:text-properties style:font-name="Times New Roman" fo:font-size="12pt" fo:font-style="normal" style:font-size-asian="12pt" style:font-style-asian="normal" style:font-size-complex="12pt" style:font-style-complex="normal"/>
    </style:style>
    <style:style style:name="T76" style:family="text">
      <style:text-properties fo:language="fr" fo:country="FR"/>
    </style:style>
    <style:style style:name="T77" style:family="text">
      <style:text-properties fo:language="fr" fo:country="FR" fo:font-weight="bold" style:font-weight-asian="bold" style:font-weight-complex="bold"/>
    </style:style>
    <style:style style:name="T78" style:family="text">
      <style:text-properties fo:language="fr" fo:country="FR" fo:font-weight="bold" officeooo:rsid="0066901b" style:font-weight-asian="bold" style:font-weight-complex="bold"/>
    </style:style>
    <style:style style:name="T79" style:family="text">
      <style:text-properties fo:language="fr" fo:country="FR" fo:font-weight="bold" officeooo:rsid="0067f34b" style:font-weight-asian="bold" style:font-weight-complex="bold"/>
    </style:style>
    <style:style style:name="T80" style:family="text">
      <style:text-properties fo:language="fr" fo:country="FR" fo:font-style="normal" style:text-underline-style="none" style:font-style-asian="normal" style:font-style-complex="normal"/>
    </style:style>
    <style:style style:name="T81" style:family="text">
      <style:text-properties fo:language="fr" fo:country="FR" fo:font-style="normal" style:text-underline-style="none" officeooo:rsid="006a109b" style:font-style-asian="normal" style:font-style-complex="normal"/>
    </style:style>
    <style:style style:name="T82" style:family="text">
      <style:text-properties fo:language="fr" fo:country="FR" fo:font-style="normal" style:text-underline-style="none" fo:font-weight="normal" style:font-style-asian="normal" style:font-weight-asian="normal" style:font-style-complex="normal" style:font-weight-complex="normal"/>
    </style:style>
    <style:style style:name="T83" style:family="text">
      <style:text-properties fo:language="fr" fo:country="FR" fo:font-style="normal" style:text-underline-style="none" fo:font-weight="normal" officeooo:rsid="00404ecc" style:font-style-asian="normal" style:font-weight-asian="normal" style:font-style-complex="normal" style:font-weight-complex="normal"/>
    </style:style>
    <style:style style:name="T84" style:family="text">
      <style:text-properties fo:language="fr" fo:country="FR" fo:font-style="normal" style:text-underline-style="none" fo:font-weight="normal" officeooo:rsid="0047193e" style:font-style-asian="normal" style:font-weight-asian="normal" style:font-style-complex="normal" style:font-weight-complex="normal"/>
    </style:style>
    <style:style style:name="T85" style:family="text">
      <style:text-properties fo:language="fr" fo:country="FR" fo:font-style="normal" style:text-underline-style="none" fo:font-weight="normal" officeooo:rsid="006c3529" style:font-style-asian="normal" style:font-weight-asian="normal" style:font-style-complex="normal" style:font-weight-complex="normal"/>
    </style:style>
    <style:style style:name="T86" style:family="text">
      <style:text-properties fo:language="fr" fo:country="FR" fo:font-style="normal" style:text-underline-style="none" fo:font-weight="normal" officeooo:rsid="006da879" style:font-style-asian="normal" style:font-weight-asian="normal" style:font-style-complex="normal" style:font-weight-complex="normal"/>
    </style:style>
    <style:style style:name="T87" style:family="text">
      <style:text-properties fo:language="fr" fo:country="FR" fo:font-style="normal" style:text-underline-style="none" fo:font-weight="normal" officeooo:rsid="00735f6b" style:font-style-asian="normal" style:font-weight-asian="normal" style:font-style-complex="normal" style:font-weight-complex="normal"/>
    </style:style>
    <style:style style:name="T88" style:family="text">
      <style:text-properties fo:language="fr" fo:country="FR" fo:font-style="normal" style:text-underline-style="none" fo:font-weight="bold" officeooo:rsid="00735f6b" style:font-style-asian="normal" style:font-weight-asian="bold" style:font-style-complex="normal" style:font-weight-complex="bold"/>
    </style:style>
    <style:style style:name="T89" style:family="text">
      <style:text-properties fo:language="fr" fo:country="FR" fo:font-style="normal" style:font-style-asian="normal" style:font-style-complex="normal"/>
    </style:style>
    <style:style style:name="T90" style:family="text">
      <style:text-properties fo:language="fr" fo:country="FR" fo:font-style="normal" officeooo:rsid="001c5d23" style:font-style-asian="normal" style:font-style-complex="normal"/>
    </style:style>
    <style:style style:name="T91" style:family="text">
      <style:text-properties fo:language="fr" fo:country="FR" fo:font-style="normal" style:text-underline-style="solid" style:text-underline-width="auto" style:text-underline-color="font-color" style:font-style-asian="normal" style:font-style-complex="normal"/>
    </style:style>
    <style:style style:name="T92" style:family="text">
      <style:text-properties fo:language="fr" fo:country="FR" fo:font-weight="normal" style:font-weight-asian="normal" style:font-weight-complex="normal"/>
    </style:style>
    <style:style style:name="T93" style:family="text">
      <style:text-properties fo:language="fr" fo:country="FR" fo:font-weight="normal" officeooo:rsid="0066901b" style:font-weight-asian="normal" style:font-weight-complex="normal"/>
    </style:style>
    <style:style style:name="T94" style:family="text">
      <style:text-properties fo:language="fr" fo:country="FR" fo:font-weight="normal" officeooo:rsid="0067f34b" style:font-weight-asian="normal" style:font-weight-complex="normal"/>
    </style:style>
    <style:style style:name="T95" style:family="text">
      <style:text-properties fo:language="fr" fo:country="FR" style:text-underline-style="none"/>
    </style:style>
    <style:style style:name="T96" style:family="text">
      <style:text-properties fo:language="fr" fo:country="FR" style:text-underline-style="none" officeooo:rsid="005f3f4e"/>
    </style:style>
    <style:style style:name="T97" style:family="text">
      <style:text-properties fo:language="fr" fo:country="FR" style:text-underline-style="none" fo:font-weight="bold" officeooo:rsid="005f3f4e" style:font-weight-asian="bold" style:font-weight-complex="bold"/>
    </style:style>
    <style:style style:name="T98" style:family="text">
      <style:text-properties fo:language="fr" fo:country="FR" style:text-underline-style="none" fo:font-weight="bold" officeooo:rsid="00654440" style:font-weight-asian="bold" style:font-weight-complex="bold"/>
    </style:style>
    <style:style style:name="T99" style:family="text">
      <style:text-properties fo:language="fr" fo:country="FR" style:text-underline-style="none" fo:font-weight="bold" officeooo:rsid="006c3529" style:font-weight-asian="bold" style:font-weight-complex="bold"/>
    </style:style>
    <style:style style:name="T100" style:family="text">
      <style:text-properties fo:language="fr" fo:country="FR" style:text-underline-style="none" fo:font-weight="normal" style:font-weight-asian="normal" style:font-weight-complex="normal"/>
    </style:style>
    <style:style style:name="T101" style:family="text">
      <style:text-properties fo:language="fr" fo:country="FR" style:text-underline-style="none" fo:font-weight="normal" officeooo:rsid="005f3f4e" style:font-weight-asian="normal" style:font-weight-complex="normal"/>
    </style:style>
    <style:style style:name="T102" style:family="text">
      <style:text-properties fo:language="fr" fo:country="FR" style:text-underline-style="none" fo:font-weight="normal" officeooo:rsid="00654440" style:font-weight-asian="normal" style:font-weight-complex="normal"/>
    </style:style>
    <style:style style:name="T103" style:family="text">
      <style:text-properties fo:language="fr" fo:country="FR" style:text-underline-style="none" fo:font-weight="normal" officeooo:rsid="0065c055" style:font-weight-asian="normal" style:font-weight-complex="normal"/>
    </style:style>
    <style:style style:name="T104" style:family="text">
      <style:text-properties fo:language="fr" fo:country="FR" style:text-underline-style="none" fo:font-weight="normal" officeooo:rsid="00667238" style:font-weight-asian="normal" style:font-weight-complex="normal"/>
    </style:style>
    <style:style style:name="T105" style:family="text">
      <style:text-properties fo:language="fr" fo:country="FR" style:text-underline-style="none" fo:font-weight="normal" officeooo:rsid="006c3529" style:font-weight-asian="normal" style:font-weight-complex="normal"/>
    </style:style>
    <style:style style:name="T106" style:family="text">
      <style:text-properties fo:language="fr" fo:country="FR" style:text-underline-style="none" officeooo:rsid="006b1b4a"/>
    </style:style>
    <style:style style:name="T107" style:family="text">
      <style:text-properties fo:language="fr" fo:country="FR" style:text-underline-style="none" officeooo:rsid="006c3529"/>
    </style:style>
    <style:style style:name="T108" style:family="text">
      <style:text-properties fo:language="fr" fo:country="FR" style:text-underline-style="none" officeooo:rsid="006d9cb0"/>
    </style:style>
    <style:style style:name="T109" style:family="text">
      <style:text-properties fo:language="fr" fo:country="FR" fo:font-style="italic" style:font-style-asian="italic" style:font-style-complex="italic"/>
    </style:style>
    <style:style style:name="T110" style:family="text">
      <style:text-properties fo:language="fr" fo:country="FR" fo:font-style="italic" style:text-underline-style="none" fo:font-weight="normal" officeooo:rsid="00735f6b" style:font-style-asian="italic" style:font-weight-asian="normal" style:font-style-complex="italic" style:font-weight-complex="normal"/>
    </style:style>
    <style:style style:name="T111" style:family="text">
      <style:text-properties fo:language="fr" fo:country="FR" fo:font-style="italic" style:text-underline-style="none" fo:font-weight="normal" officeooo:rsid="006c3529" style:font-style-asian="italic" style:font-weight-asian="normal" style:font-style-complex="italic" style:font-weight-complex="normal"/>
    </style:style>
    <style:style style:name="T112" style:family="text">
      <style:text-properties fo:language="fr" fo:country="FR" fo:font-style="italic" style:text-underline-style="none" fo:font-weight="normal" officeooo:rsid="00717fea" style:font-style-asian="italic" style:font-weight-asian="normal" style:font-style-complex="italic" style:font-weight-complex="normal"/>
    </style:style>
    <style:style style:name="T113" style:family="text">
      <style:text-properties fo:language="fr" fo:country="FR" fo:font-style="italic" style:text-underline-style="none" officeooo:rsid="001ccc50" style:font-style-asian="italic" style:font-style-complex="italic"/>
    </style:style>
    <style:style style:name="T114" style:family="text">
      <style:text-properties fo:language="fr" fo:country="FR" fo:font-style="italic" style:text-underline-style="none" officeooo:rsid="006d9cb0" style:font-style-asian="italic" style:font-style-complex="italic"/>
    </style:style>
    <style:style style:name="T115" style:family="text">
      <style:text-properties fo:language="fr" fo:country="FR" fo:font-style="italic" style:text-underline-style="none" fo:font-weight="bold" officeooo:rsid="006c3529" style:font-style-asian="italic" style:font-weight-asian="bold" style:font-style-complex="italic" style:font-weight-complex="bold"/>
    </style:style>
    <style:style style:name="T116" style:family="text">
      <style:text-properties fo:language="fr" fo:country="FR" style:text-underline-style="solid" style:text-underline-width="auto" style:text-underline-color="font-color" officeooo:rsid="005f3f4e"/>
    </style:style>
    <style:style style:name="T117" style:family="text">
      <style:text-properties fo:language="fr" fo:country="FR" style:text-underline-style="solid" style:text-underline-width="auto" style:text-underline-color="font-color" fo:font-weight="normal" style:font-weight-asian="normal" style:font-weight-complex="normal"/>
    </style:style>
    <style:style style:name="T118" style:family="text">
      <style:text-properties fo:language="fr" fo:country="FR" style:text-underline-style="solid" style:text-underline-width="auto" style:text-underline-color="font-color" fo:font-weight="normal" officeooo:rsid="00667238" style:font-weight-asian="normal" style:font-weight-complex="normal"/>
    </style:style>
    <style:style style:name="T119" style:family="text">
      <style:text-properties fo:language="fr" fo:country="FR" officeooo:rsid="001c5d23"/>
    </style:style>
    <style:style style:name="T120" style:family="text">
      <style:text-properties fo:language="fr" fo:country="FR" officeooo:rsid="002095a2"/>
    </style:style>
    <style:style style:name="T121" style:family="text">
      <style:text-properties fo:language="fr" fo:country="FR" officeooo:rsid="0026f8c9"/>
    </style:style>
    <style:style style:name="T122" style:family="text">
      <style:text-properties fo:language="fr" fo:country="FR" officeooo:rsid="0031b25e"/>
    </style:style>
    <style:style style:name="T123" style:family="text">
      <style:text-properties fo:language="fr" fo:country="FR" officeooo:rsid="003f46c4"/>
    </style:style>
    <style:style style:name="T124" style:family="text">
      <style:text-properties fo:language="fr" fo:country="FR" officeooo:rsid="005b692d"/>
    </style:style>
    <style:style style:name="T125" style:family="text">
      <style:text-properties fo:language="fr" fo:country="FR" officeooo:rsid="005f3f4e"/>
    </style:style>
    <style:style style:name="T126" style:family="text">
      <style:text-properties fo:language="fr" fo:country="FR" officeooo:rsid="0066901b"/>
    </style:style>
    <style:style style:name="T127" style:family="text">
      <style:text-properties fo:language="fr" fo:country="FR" officeooo:rsid="006b1b4a"/>
    </style:style>
    <style:style style:name="T128" style:family="text">
      <style:text-properties fo:color="#000000" loext:opacity="100%" style:text-outline="false" style:text-line-through-style="none" style:text-line-through-type="none" style:font-name="Ubuntu Condensed1" fo:font-size="11pt" fo:letter-spacing="normal" fo:language="fr" fo:country="FR" fo:font-style="normal" fo:text-shadow="none" style:text-underline-style="none" fo:font-weight="normal" style:letter-kerning="true" style:font-size-asian="11pt" style:font-style-asian="normal" style:font-weight-asian="normal" style:font-weight-complex="normal" style:text-emphasize="none"/>
    </style:style>
    <style:style style:name="T129" style:family="text">
      <style:text-properties fo:color="#000000" loext:opacity="100%" style:text-outline="false" style:text-line-through-style="none" style:text-line-through-type="none" style:font-name="Ubuntu Condensed1" fo:font-size="11pt" fo:letter-spacing="normal" fo:language="fr" fo:country="FR" fo:font-style="normal" fo:text-shadow="none" style:text-underline-style="none" fo:font-weight="normal" style:letter-kerning="true" style:font-size-asian="11pt" style:font-style-asian="normal" style:font-weight-asian="normal" style:text-emphasize="none"/>
    </style:style>
    <style:style style:name="T130" style:family="text">
      <style:text-properties fo:color="#000000" loext:opacity="100%" style:text-outline="false" style:text-line-through-style="none" style:text-line-through-type="none" style:font-name="Ubuntu Condensed" fo:font-size="11pt" fo:letter-spacing="normal" fo:language="fr" fo:country="FR" fo:font-style="normal" fo:text-shadow="none" style:text-underline-style="none" fo:font-weight="normal" style:letter-kerning="true" style:font-size-asian="11pt" style:font-style-asian="normal" style:font-weight-asian="normal" style:text-emphasize="none"/>
    </style:style>
    <style:style style:name="T131" style:family="text">
      <style:text-properties fo:color="#000000" loext:opacity="100%" style:text-outline="false" style:text-line-through-style="none" style:text-line-through-type="none" style:font-name="Ubuntu Condensed" fo:font-size="11pt" fo:letter-spacing="normal" fo:language="fr" fo:country="FR" fo:font-style="normal" fo:text-shadow="none" style:text-underline-style="none" fo:font-weight="normal" officeooo:rsid="00597409" style:letter-kerning="true" style:font-size-asian="11pt" style:font-style-asian="normal" style:font-weight-asian="normal" style:text-emphasize="none"/>
    </style:style>
    <style:style style:name="T132" style:family="text">
      <style:text-properties style:font-name="Ubuntu"/>
    </style:style>
    <style:style style:name="T133" style:family="text">
      <style:text-properties style:font-name="Ubuntu" fo:language="fr" fo:country="FR"/>
    </style:style>
    <style:style style:name="T134" style:family="text">
      <style:text-properties style:font-name="Ubuntu" fo:language="fr" fo:country="FR" officeooo:rsid="005f3f4e"/>
    </style:style>
    <style:style style:name="T135" style:family="text">
      <style:text-properties style:font-name="Ubuntu" officeooo:rsid="0065c055"/>
    </style:style>
    <style:style style:name="T136" style:family="text">
      <style:text-properties style:font-name="Times new roman"/>
    </style:style>
    <style:style style:name="T137" style:family="text">
      <style:text-properties style:font-name="Times new roman" fo:language="fr" fo:country="FR"/>
    </style:style>
    <style:style style:name="T138" style:family="text">
      <style:text-properties style:font-name="Times new roman" fo:language="fr" fo:country="FR" fo:font-style="normal" officeooo:rsid="001c5d23" style:font-style-asian="normal" style:font-style-complex="normal"/>
    </style:style>
    <style:style style:name="T139" style:family="text">
      <style:text-properties style:font-name="Times new roman" fo:language="fr" fo:country="FR" fo:font-style="normal" officeooo:rsid="005e6740" style:font-style-asian="normal" style:font-style-complex="normal"/>
    </style:style>
    <style:style style:name="T140" style:family="text">
      <style:text-properties style:font-name="Times new roman" fo:language="fr" fo:country="FR" fo:font-style="normal" style:text-underline-style="solid" style:text-underline-width="auto" style:text-underline-color="font-color" officeooo:rsid="005e6740" style:font-style-asian="normal" style:font-style-complex="normal"/>
    </style:style>
    <style:style style:name="T141" style:family="text">
      <style:text-properties style:font-name="Times new roman" text:display="none"/>
    </style:style>
    <style:style style:name="T142" style:family="text">
      <style:text-properties style:font-name="Times new roman" officeooo:rsid="001c5d23"/>
    </style:style>
    <style:style style:name="T143" style:family="text">
      <style:text-properties style:font-name="Times new roman" style:text-underline-style="none" officeooo:rsid="005e6740"/>
    </style:style>
    <style:style style:name="T144" style:family="text">
      <style:text-properties style:font-name="Times new roman" style:text-underline-style="solid" style:text-underline-width="auto" style:text-underline-color="font-color" officeooo:rsid="005e6740"/>
    </style:style>
    <style:style style:name="T145" style:family="text">
      <style:text-properties style:font-name="Times new roman" officeooo:rsid="005e6740"/>
    </style:style>
    <style:style style:name="T146" style:family="text">
      <style:text-properties style:font-name="Times new roman" officeooo:rsid="003c1910"/>
    </style:style>
    <style:style style:name="T147" style:family="text">
      <style:text-properties style:font-name="Times new roman" fo:font-weight="bold" style:font-weight-asian="bold" style:font-weight-complex="bold"/>
    </style:style>
    <style:style style:name="T148" style:family="text">
      <style:text-properties style:font-name="Times new roman" officeooo:rsid="0057a576"/>
    </style:style>
    <style:style style:name="T149" style:family="text">
      <style:text-properties officeooo:rsid="001c5d23"/>
    </style:style>
    <style:style style:name="T150" style:family="text">
      <style:text-properties officeooo:rsid="001ccc50"/>
    </style:style>
    <style:style style:name="T151" style:family="text">
      <style:text-properties officeooo:rsid="00290ff1"/>
    </style:style>
    <style:style style:name="T152" style:family="text">
      <style:text-properties officeooo:rsid="0078b1bf" fo:background-color="#fff200" loext:char-shading-value="0"/>
    </style:style>
    <style:style style:name="T153" style:family="text">
      <style:text-properties style:font-name="Ubuntu Condensed" fo:language="fr" fo:country="FR"/>
    </style:style>
    <style:style style:name="T154" style:family="text">
      <style:text-properties style:font-name="Ubuntu Condensed" fo:language="fr" fo:country="FR" officeooo:rsid="00290ff1"/>
    </style:style>
    <style:style style:name="T155" style:family="text">
      <style:text-properties style:font-name="Ubuntu Condensed" fo:language="fr" fo:country="FR" officeooo:rsid="002fc55f"/>
    </style:style>
    <style:style style:name="T156" style:family="text">
      <style:text-properties style:font-name="Ubuntu Condensed" fo:language="fr" fo:country="FR" officeooo:rsid="00597409"/>
    </style:style>
    <style:style style:name="T157" style:family="text">
      <style:text-properties style:font-name="Ubuntu Condensed" officeooo:rsid="00358f29"/>
    </style:style>
    <style:style style:name="T158" style:family="text">
      <style:text-properties style:font-name="Ubuntu Condensed" fo:font-weight="normal" officeooo:rsid="00597409" style:font-weight-asian="normal" style:font-weight-complex="normal"/>
    </style:style>
    <style:style style:name="T159" style:family="text">
      <style:text-properties officeooo:rsid="002fc55f"/>
    </style:style>
    <style:style style:name="T160" style:family="text">
      <style:text-properties officeooo:rsid="0032c0af"/>
    </style:style>
    <style:style style:name="T161" style:family="text">
      <style:text-properties officeooo:rsid="0033f7a9"/>
    </style:style>
    <style:style style:name="T162" style:family="text">
      <style:text-properties officeooo:rsid="0039e4ca"/>
    </style:style>
    <style:style style:name="T163" style:family="text">
      <style:text-properties officeooo:rsid="003c3d73"/>
    </style:style>
    <style:style style:name="T164" style:family="text">
      <style:text-properties officeooo:rsid="003f46c4"/>
    </style:style>
    <style:style style:name="T165" style:family="text">
      <style:text-properties style:use-window-font-color="true" loext:opacity="0%" style:font-name="Times New Roman" fo:language="fr" fo:country="FR" fo:font-style="normal" style:font-style-asian="normal" style:font-style-complex="normal"/>
    </style:style>
    <style:style style:name="T166" style:family="text">
      <style:text-properties style:use-window-font-color="true" loext:opacity="0%" style:font-name="Times New Roman" fo:language="fr" fo:country="FR" fo:font-style="italic" style:font-style-asian="italic" style:font-style-complex="italic"/>
    </style:style>
    <style:style style:name="T167" style:family="text">
      <style:text-properties officeooo:rsid="00404ecc"/>
    </style:style>
    <style:style style:name="T168" style:family="text">
      <style:text-properties officeooo:rsid="00418c8d"/>
    </style:style>
    <style:style style:name="T169" style:family="text">
      <style:text-properties officeooo:rsid="0042a137"/>
    </style:style>
    <style:style style:name="T170" style:family="text">
      <style:text-properties officeooo:rsid="0044677b"/>
    </style:style>
    <style:style style:name="T171" style:family="text">
      <style:text-properties text:display="none"/>
    </style:style>
    <style:style style:name="T172" style:family="text">
      <style:text-properties officeooo:rsid="0044677b" text:display="none"/>
    </style:style>
    <style:style style:name="T173" style:family="text">
      <style:text-properties officeooo:rsid="007d9617" text:display="none"/>
    </style:style>
    <style:style style:name="T174" style:family="text">
      <style:text-properties officeooo:rsid="004a90b4"/>
    </style:style>
    <style:style style:name="T175" style:family="text">
      <style:text-properties officeooo:rsid="0052e1c8"/>
    </style:style>
    <style:style style:name="T176" style:family="text">
      <style:text-properties officeooo:rsid="00546d59"/>
    </style:style>
    <style:style style:name="T177" style:family="text">
      <style:text-properties officeooo:rsid="005718d2"/>
    </style:style>
    <style:style style:name="T178" style:family="text">
      <style:text-properties officeooo:rsid="00597409"/>
    </style:style>
    <style:style style:name="T179" style:family="text">
      <style:text-properties officeooo:rsid="005cce97"/>
    </style:style>
    <style:style style:name="T180" style:family="text">
      <style:text-properties fo:language="fr" fo:country="CA" style:language-asian="fr" style:country-asian="FR" style:font-name-complex="Times New Roman1" style:language-complex="fr" style:country-complex="CA"/>
    </style:style>
    <style:style style:name="T181" style:family="text">
      <style:text-properties fo:language="fr" fo:country="CA" officeooo:rsid="001c5d23" style:language-asian="fr" style:country-asian="FR" style:font-name-complex="Times New Roman1" style:language-complex="fr" style:country-complex="CA"/>
    </style:style>
    <style:style style:name="T182" style:family="text">
      <style:text-properties fo:language="fr" fo:country="CA" style:text-underline-style="solid" style:text-underline-width="auto" style:text-underline-color="font-color" style:language-asian="fr" style:country-asian="FR" style:font-name-complex="Times New Roman1" style:language-complex="fr" style:country-complex="CA"/>
    </style:style>
    <style:style style:name="T183" style:family="text">
      <style:text-properties fo:language="fr" fo:country="CA" style:text-underline-style="none" style:language-asian="fr" style:country-asian="FR" style:font-name-complex="Times New Roman1" style:language-complex="fr" style:country-complex="CA"/>
    </style:style>
    <style:style style:name="T184" style:family="text">
      <style:text-properties fo:language="fr" fo:country="CA" style:text-underline-style="none" officeooo:rsid="0065c055" style:language-asian="fr" style:country-asian="FR" style:font-name-complex="Times New Roman1" style:language-complex="fr" style:country-complex="CA"/>
    </style:style>
    <style:style style:name="T185" style:family="text">
      <style:text-properties fo:language="fr" fo:country="CA" style:text-underline-style="none" officeooo:rsid="0065c055" style:language-asian="fr" style:country-asian="FR" style:font-name-complex="Times New Roman1" style:language-complex="fr" style:country-complex="CA" text:display="none"/>
    </style:style>
    <style:style style:name="T186" style:family="text">
      <style:text-properties fo:language="fr" fo:country="CA" style:text-underline-style="none" officeooo:rsid="00735f6b" style:language-asian="fr" style:country-asian="FR" style:font-name-complex="Times New Roman1" style:language-complex="fr" style:country-complex="CA" text:display="none"/>
    </style:style>
    <style:style style:name="T187" style:family="text">
      <style:text-properties fo:language="fr" fo:country="CA" style:text-underline-style="none" officeooo:rsid="00735f6b" style:language-asian="fr" style:country-asian="FR" style:font-name-complex="Times New Roman1" style:language-complex="fr" style:country-complex="CA"/>
    </style:style>
    <style:style style:name="T188" style:family="text">
      <style:text-properties officeooo:rsid="005f3f4e"/>
    </style:style>
    <style:style style:name="T189" style:family="text">
      <style:text-properties officeooo:rsid="006d9cb0"/>
    </style:style>
    <style:style style:name="T190" style:family="text">
      <style:text-properties officeooo:rsid="006da879"/>
    </style:style>
    <style:style style:name="T191" style:family="text">
      <style:text-properties officeooo:rsid="006e3abd"/>
    </style:style>
    <style:style style:name="T192" style:family="text">
      <style:text-properties officeooo:rsid="00700187"/>
    </style:style>
    <style:style style:name="T193" style:family="text">
      <style:text-properties officeooo:rsid="00717fea"/>
    </style:style>
    <style:style style:name="T194" style:family="text">
      <style:text-properties officeooo:rsid="00725948"/>
    </style:style>
    <style:style style:name="T195" style:family="text">
      <style:text-properties fo:color="#00a65d" loext:opacity="100%" fo:font-style="italic" fo:font-weight="bold" style:font-style-asian="italic" style:font-weight-asian="bold" style:font-style-complex="italic" style:font-weight-complex="bold"/>
    </style:style>
    <style:style style:name="T196" style:family="text">
      <style:text-properties officeooo:rsid="00754cc6"/>
    </style:style>
    <style:style style:name="T197" style:family="text">
      <style:text-properties officeooo:rsid="0076a525"/>
    </style:style>
    <style:style style:name="T198" style:family="text">
      <style:text-properties officeooo:rsid="00785551"/>
    </style:style>
    <style:style style:name="T199" style:family="text">
      <style:text-properties fo:color="#ed1c24" loext:opacity="100%"/>
    </style:style>
    <style:style style:name="T200" style:family="text">
      <style:text-properties fo:color="#ed1c24" loext:opacity="100%" fo:font-weight="bold" style:font-weight-asian="bold" style:font-weight-complex="bold"/>
    </style:style>
    <style:style style:name="T201" style:family="text">
      <style:text-properties fo:color="#ed1c24" loext:opacity="100%" fo:font-weight="bold" officeooo:rsid="00785551" style:font-weight-asian="bold" style:font-weight-complex="bold"/>
    </style:style>
    <style:style style:name="T202" style:family="text">
      <style:text-properties fo:color="#ed1c24" loext:opacity="100%" fo:font-weight="bold" officeooo:rsid="005f3f4e" style:font-weight-asian="bold" style:font-weight-complex="bold"/>
    </style:style>
    <style:style style:name="T203" style:family="text">
      <style:text-properties fo:color="#ed1c24" loext:opacity="100%" fo:language="fr" fo:country="FR" fo:font-style="normal" style:text-underline-style="none" fo:font-weight="normal" officeooo:rsid="00735f6b" style:font-style-asian="normal" style:font-weight-asian="normal" style:font-style-complex="normal" style:font-weight-complex="normal"/>
    </style:style>
    <style:style style:name="T204" style:family="text">
      <style:text-properties fo:color="#ed1c24" loext:opacity="100%" fo:language="fr" fo:country="FR" style:text-underline-style="none" officeooo:rsid="006b1b4a"/>
    </style:style>
    <style:style style:name="T205" style:family="text">
      <style:text-properties officeooo:rsid="0078b1bf"/>
    </style:style>
    <style:style style:name="T206" style:family="text">
      <style:text-properties officeooo:rsid="007ada58"/>
    </style:style>
    <style:style style:name="T207" style:family="text">
      <style:text-properties officeooo:rsid="007b4d19"/>
    </style:style>
    <style:style style:name="T208" style:family="text">
      <style:text-properties officeooo:rsid="007d9617"/>
    </style:style>
    <style:style style:name="T209" style:family="text">
      <style:text-properties officeooo:rsid="007eaa8e"/>
    </style:style>
    <style:style style:name="T210" style:family="text">
      <style:text-properties officeooo:rsid="007f0524"/>
    </style:style>
    <style:style style:name="T211" style:family="text">
      <style:text-properties officeooo:rsid="0081320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59cm" fo:text-indent="-0.635cm" fo:margin-left="6.959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text:s/>Enquête 1 :En quoi peut-on dire que l'homme est un sujet, <text:span text:style-name="T176">le seul être digne d’être respecté</text:span> ?</text:p>
      <text:p text:style-name="P5"/>
      <text:p text:style-name="P146"/>
      <text:h text:style-name="P190" text:outline-level="1"><text:span text:style-name="T47">Cours 1 – </text:span><text:span text:style-name="T48">Sur que</text:span><text:span text:style-name="T49">l fondement</text:span><text:span text:style-name="T48"> repose le statut de seul sujet libre que l’être humain s</text:span><text:span text:style-name="T50">e</text:span><text:span text:style-name="T48"> donn</text:span><text:span text:style-name="T50">e</text:span><text:span text:style-name="T48"> à lui-même</text:span><text:span text:style-name="T47"> ?</text:span> </text:h>
      <text:p text:style-name="P1"/>
      <text:p text:style-name="P64"><text:tab/>Nous avons donc une question, qui s'est précisée: l'être humain est-il <text:span text:style-name="T175">le seul sujet, c’est-à-dire </text:span>le seul être digne de respect ? La réponse des philosophes Descartes, Rousseau, Kant, est que l'homme est radicalement différent des animaux car il est doué de la pensée, qui lui permet d'agir librement et de se manifester comme sujet permanent, personne. Or sur ce point, Orient et Occident se rencontrent (relisez l'un après l'autre le texte de Rousseau et celui de M. Ricard) et se distingue<text:span text:style-name="T175">nt</text:span> de beaucoup de cultures animistes : <text:span text:style-name="T175">ils affirment tous deux que l’animisme se trompe en donnant à d’autres espèces la même dignité qu’à l’être humain car </text:span>l'humain est spirituellement plus élevé que l'animal. </text:p>
      <text:p text:style-name="P64"><text:tab/><text:span text:style-name="T175">Nous allons </text:span>maintenant <text:span text:style-name="T175">diriger notre enquête vers cette notion de spiritualité en commençant par nous demander si celui-ci est tout à fait absent de la nature (1ère partie) et ensuite <text:s/>en menant l’enquête à l’intérieur de nous même, en explorant notre propre conscience.</text:span></text:p>
      <text:p text:style-name="P1"/>
      <text:h text:style-name="P192" text:outline-level="2">1.<text:span text:style-name="T33">/ Pour mieux comprendre l</text:span><text:span text:style-name="T34">a complexité de la</text:span><text:span text:style-name="T33"> conscience </text:span><text:span text:style-name="T34">humaine</text:span><text:span text:style-name="T33">, il faut commencer par s'interroger sur la vie </text:span><text:span text:style-name="T34">en général</text:span><text:span text:style-name="T33">.</text:span> </text:h>
      <text:h text:style-name="P194" text:outline-level="3">A<text:span text:style-name="T149">)</text:span> Notre communauté d'existence avec tous les êtres vivants: Spinoza, nous sommes tous des conatus.</text:h>
      <text:h text:style-name="Heading_20_5" text:outline-level="5">1 - <text:s/><text:span text:style-name="T198">L</text:span>es êtres vivants se manifestent comme des êtres tendus vers une fin</text:h>
      <text:p text:style-name="P19"><text:tab/></text:p>
      <text:p text:style-name="P151">"<text:span text:style-name="T51">chaque être, autant qu'il est en son pouvoir, s'efforce de persévérer dans son être." </text:span><text:span text:style-name="T199">Spinoza</text:span></text:p>
      <text:p text:style-name="P65"/>
      <text:p text:style-name="P20"><text:tab/>C'est la phrase la plus générale qu'on ait sur les êtres. Qu'est-ce qui est un être ? Une pierre ? Un nuage ? Non, il ne se manifeste en eux aucune <text:span text:style-name="T1">volonté</text:span> de continuer d'être ce qu'ils sont. Pas d'<text:span text:style-name="T1">intériorité</text:span>, pas de véritable <text:span text:style-name="T1">corps </text:span>qui voudrait rester et ne pas disparaître. On appelle ainsi "choses" ou "objets", tous ces êtres qui ne sont pas des êtres parce qu'ils ne sont rien de plus que l'effet des lois de la nature. Ils ne sont rien de plus qu'agrégat de matière. </text:p>
      <text:p text:style-name="P8"><text:span text:style-name="T55"><text:tab/>En fait la notion de corps prend un tout autre sens lorsqu'on s'intéresse aux </text:span><text:span text:style-name="T58">êtres vivants. </text:span><text:span text:style-name="T55">La vie c’est de la matière s’agrégeant pour former un </text:span><text:span text:style-name="T58">milieu intérieur auto-organisé</text:span><text:span text:style-name="T55"> et poursuivant effectivement un projet. En philosophie on les appele des « </text:span><text:span text:style-name="T58">être téléologiques » </text:span><text:span text:style-name="T55">parce qu'ils sont tendus en vue d'une fin, ils sont animé par un but, ou projet. Ce projet, c'est simplement de lutter contre leur propre disparition, lutter pour continuer de vivre. C ’est justement ce que Spinoza appelle <text:s/>« </text:span><text:span text:style-name="T58">le conatus » = effort </text:span><text:span text:style-name="T55">que produit tout être vivant pour continuer d'être ce qu'il est, et, à ce titre, lutter contre les effets d’une des lois essentielles qui structurent l’univers : </text:span><text:span text:style-name="T58">la loi de l'entropie</text:span><text:span text:style-name="T55">. </text:span></text:p>
      <text:p text:style-name="P20"/>
      <text:p text:style-name="P153">RQ : la loi de l’entropie, aussi appelée « seconde loi de la thermodynamique, affirme que aucun système ne peut rester stable dans l’univers. Le passage du temps a un sens physique précis : l’ordre devient désordre, la chaleur se répartit uniformément. Rien n’est <text:soft-page-break/>permanent, tout se transforme, la matière, la chaleur, toute organisation est affligée d’une <text:s/>tendance à la désorganisation, à l’éparpillement. </text:p>
      <text:p text:style-name="P20"/>
      <text:h text:style-name="P199" text:outline-level="5"><text:span text:style-name="T1">2 - <text:s/></text:span><text:span text:style-name="T200">S</text:span><text:span text:style-name="T201">chroedinger</text:span><text:span text:style-name="T200"> </text:span>: les êtres vivants sont des êtres néguentropiques</text:h>
      <text:p text:style-name="P8"><text:span text:style-name="T55"><text:tab/>Or les êtres vivants ne se laissent pas faire par la loi de l’entropie. Ils engagent au contraire une lutte permanente pour éviter de se laisser rattraper par elle. C’est un des sens les plus essentiels des </text:span><text:span text:style-name="T58">pulsions</text:span><text:span text:style-name="T55"> des animaux. La faim, la soif, la reproduction, chaque pulsion se manifeste pour contrer les effets de l’entropie, qui poussent tout ce qui existe </text:span><text:span text:style-name="T58">au changement </text:span><text:span text:style-name="T55">pour tenter de demeurer ce qu’on est, pour rester permanent (permanecer). Tout corps vivant cherche sans cesse à satisfaire les pulsion, en apportant à son organisation ce qui lui manque. C'est là que se manifeste l’</text:span><text:span text:style-name="T58">effort</text:span><text:span text:style-name="T55">, un </text:span><text:span text:style-name="T58">élan intérieur</text:span><text:span text:style-name="T55"> par lequel un être se manifeste en se distinguant du milieu extérieur. De ce fait, les êtres vivants sont nommés êtres </text:span><text:span text:style-name="T1">néguentropiques (</text:span>Schroedinguer). </text:p>
      <text:p text:style-name="P154"/>
      <text:h text:style-name="P200" text:outline-level="5"><text:span text:style-name="T1">3 - </text:span><text:bookmark text:name="revenir au coursanalogie"/><text:span text:style-name="T1"><text:s/></text:span><text:span text:style-name="T200">B</text:span><text:span text:style-name="T202">ergson</text:span><text:span text:style-name="T1">: </text:span><text:span text:style-name="T11">la méthode pour prendre la mesure de la conscience animale</text:span></text:h>
      <text:p text:style-name="P121"><text:span text:style-name="T188">(</text:span><text:a xlink:type="simple" xlink:href="#TXT Bergson - mesurer la conscience animale par analogie" text:style-name="Internet_20_link" text:visited-style-name="Visited_20_Internet_20_Link"><text:span text:style-name="T188">TXT Bergson - mesurer la conscience animale par analogie</text:span></text:a><text:span text:style-name="T188">)</text:span></text:p>
      <text:p text:style-name="P11"><text:tab/>Pour commencer Bergson affirme que nous ne pouvons pas savoir avec certitude qu’un animal est conscient ou qu’il ne l’est pas. En fait ceci est vrai aussi pour la personne qui est en face de vous. Vous n’avez pas accès au flux de ses pensées. Le seul « je pense » que vous connaîtrez jamais est le votre, et uniquement le votre. Alors, comment savez vous que la personne qui est en face de vous est une personne ? </text:p>
      <text:p text:style-name="P14"><text:span text:style-name="T159"><text:tab/>Pas immédiatement, donc, répond Bergson. La seul connaissance </text:span><text:span text:style-name="T3">immédiate</text:span><text:span text:style-name="T159"> de la pensée, c’est celle que vous avez de votre pensée. Par contre vous ne savez qu’autrui est lui, elle aussi une personne que </text:span><text:span text:style-name="T3">médiatement</text:span><text:span text:style-name="T159">, plus précisément par le biais d’un raisonnement par </text:span><text:span text:style-name="T3">analogie : </text:span></text:p>
      <text:p text:style-name="P3"/>
      <text:p text:style-name="P3">voici le détail de cette forme de raisonnement</text:p>
      <text:list text:style-name="L1">
        <text:list-item>
          <text:p text:style-name="P210">Moi, je me sais conscient (« <text:span text:style-name="T51">je pense, donc je suis »</text:span><text:span text:style-name="T55">), et</text:span></text:p>
        </text:list-item>
        <text:list-item>
          <text:p text:style-name="P211">Toi je ne sais pas immédiatement que tu es conscient. </text:p>
        </text:list-item>
        <text:list-item>
          <text:p text:style-name="P211">Mais en t’observant je vois, tu me montres des comportements (sons, gestes, expression du visage) qui entrent en résonance avec ma propre manière d’être</text:p>
        </text:list-item>
        <text:list-item>
          <text:p text:style-name="P211">J’en conclue donc que dans ce corps qui me parle, il y a une conscience analogue à la mienne. </text:p>
        </text:list-item>
      </text:list>
      <text:p text:style-name="P15"/>
      <text:p text:style-name="P12"><text:tab/>Appliquons cela à nos rapports aux êtres vivants : c’est par la même analogie que vous croyez que votre chien est conscient, parce que vous décelez dans son comportement des manifestations que vous reliez à des émotions, voire des sentiments, mais aussi à des stratégies intelligentes. </text:p>
      <text:p text:style-name="P12"><text:tab/><text:span text:style-name="T178">Mais nous n’allons pas partir de nos observations personnelles, subjectives et parcellaires, nous allons partir de ce que la science du comportement animal ou </text:span><text:span text:style-name="T10">éthologie</text:span><text:span text:style-name="T178">, a découvert. </text:span></text:p>
      <text:p text:style-name="P12"><text:tab/></text:p>
      <text:p text:style-name="P4"><text:span text:style-name="T22"><text:tab/><text:tab/><text:tab/></text:span><text:span text:style-name="T158">RQ : dans tout ce qui va suivre, nous ne devons jamais oublier qu’à chaque fois que nous parlerons de la conscience animale, nous parlerons d’un flux de pensée qui peut être supposé, mais pas démontré, car sur cette question nous devons appliquer la méthode de raisonnement par analogie, qui ne permet pas de prouver, mais seulement de conjecturer raisonnablement. </text:span></text:p>
      <text:p text:style-name="P2"><text:s/></text:p>
      <text:h text:style-name="P195" text:outline-level="3">B° de l'instinct à l'intelligence</text:h>
      <text:h text:style-name="P201" text:outline-level="5">1 - <text:s/><text:span text:style-name="T199">Bergson </text:span>: les deux directions de l'évolution du vivant</text:h>
      <text:p text:style-name="P119"><text:span text:style-name="T188">l</text:span>ire le<text:span text:style-name="T194">s 2</text:span> texte<text:span text:style-name="T194">s</text:span> : <text:span text:style-name="T188">(</text:span><text:a xlink:type="simple" xlink:href="#TXT Bergson - instinct et intelligence" text:style-name="Internet_20_link" text:visited-style-name="Visited_20_Internet_20_Link">TXT Bergson - instinct et intelligence</text:a>)</text:p>
      <text:p text:style-name="P155"><text:span text:style-name="T128">RQ</text:span><text:span text:style-name="T129"> :</text:span><text:span text:style-name="T130"> </text:span><text:span text:style-name="T131">puisque nous partons des acquis de la science, nous commençons ensemble par une </text:span><text:soft-page-break/><text:span text:style-name="T131">brève présentation de la</text:span><text:span text:style-name="T153"> théorie de l’évolution des espèces par la sélection naturelle </text:span><text:span text:style-name="T156">de Charles Darwin.</text:span><text:span text:style-name="T153"> </text:span><text:span text:style-name="T154">L’observation de départ : les pinsons des Galapagos. Le mécanisme de l’évolution décr</text:span><text:span text:style-name="T155">y</text:span><text:span text:style-name="T154">pté. Conclusion : l</text:span><text:span text:style-name="T153">es individus les plus aptes (adaptés) pourront mieux se reproduire. </text:span></text:p>
      <text:p text:style-name="P124"/>
      <text:p text:style-name="P107"><text:span text:style-name="T76">BERGSON</text:span><text:bookmark text:name="revenir au cours berg inst"/><text:span text:style-name="T76">, </text:span><text:span text:style-name="T121">part de la th</text:span><text:span text:style-name="T122">éorie</text:span><text:span text:style-name="T121"> de Darwin pour affirmer que l’évolution a pris deux grandes directions : </text:span><text:span text:style-name="T124">la voie de l’instinct et la voie de l’intelligence. </text:span><text:span text:style-name="T122">E</text:span><text:span text:style-name="T120">n </text:span><text:span text:style-name="T122">réfléchissant</text:span><text:span text:style-name="T120"> à partir des connaissances biologiques de son époque, </text:span><text:span text:style-name="T124">il </text:span><text:span text:style-name="T120">affirme que</text:span><text:span text:style-name="T76"> la conscience, </text:span></text:p>
      <text:list text:style-name="L2">
        <text:list-item>
          <text:p text:style-name="P212">chez les végétaux, </text:p>
        </text:list-item>
        <text:list-item>
          <text:p text:style-name="P212">chez les insectes</text:p>
        </text:list-item>
        <text:list-item>
          <text:p text:style-name="P212">mais aussi chez beaucoup de vertébrés </text:p>
        </text:list-item>
      </text:list>
      <text:p text:style-name="Standard"><text:span text:style-name="T76"><text:tab/><text:tab/><text:tab/><text:tab/><text:tab/><text:tab/>s'est endormie dans </text:span><text:span text:style-name="T77">l'automatisme répétitif.</text:span></text:p>
      <text:p text:style-name="P16">Mais à l’autre bout de la <text:span text:style-name="T196">chaîne</text:span> évolutive, et notamment chez les mammifères, le système nerveux s’est complexifié au point de devenir capable de sortir de cet automatisme, et de se mettre à créer, inventer, et cela c’est l’apparition de l’intelligence. Bergson précise que cet éveil de l’intelligence s’est fait, au départ</text:p>
      <text:p text:style-name="P2"/>
      <text:p text:style-name="P126">RQ : <text:span text:style-name="T163">voici deux vidéos qui permettent de clairement voir la différence entre la conscience réfléchie, l’intelligence, qui cherche à établir de nouveau rapport et enrichir la pensée qui devient individuelle, </text:span></text:p>
      <text:p text:style-name="P125"><text:a xlink:type="simple" xlink:href="https://www.youtube.com/watch?v=ZEskkZyuoKw" text:style-name="Internet_20_link" text:visited-style-name="Visited_20_Internet_20_Link">https://www.youtube.com/watch?v=ZEskkZyuoKw</text:a></text:p>
      <text:p text:style-name="P128">et la conscience immédiate de l’instinct qui se contente d’executer, le plus souvent parfaitement, un programme d’action naturel, spécifique.</text:p>
      <text:p text:style-name="P129"><text:a xlink:type="simple" xlink:href="https://www.youtube.com/watch?v=6SK0mQORuOc&amp;t=43s" text:style-name="Internet_20_link" text:visited-style-name="Visited_20_Internet_20_Link">https://www.youtube.com/watch?v=6SK0mQORuOc&amp;t=43s</text:a></text:p>
      <text:p text:style-name="P134"/>
      <text:p text:style-name="P2"/>
      <text:p text:style-name="P7">Il fait ainsi la différence très nette entre <text:span text:style-name="T1">instinct et intelligence</text:span>. (dont nous avons déjà parlé).</text:p>
      <text:p text:style-name="P7"/>
      <table:table table:name="Tableau1" table:style-name="Tableau1">
        <table:table-column table:style-name="Tableau1.A"/>
        <table:table-column table:style-name="Tableau1.B"/>
        <table:table-row>
          <table:table-cell table:style-name="Tableau1.A1" office:value-type="string">
            <text:p text:style-name="P162">Instinct <text:span text:style-name="T163">= l’inné</text:span></text:p>
          </table:table-cell>
          <table:table-cell table:style-name="Tableau1.B1" office:value-type="string">
            <text:p text:style-name="P162">Intelligence <text:span text:style-name="T163">= l’acquis</text:span></text:p>
          </table:table-cell>
        </table:table-row>
        <table:table-row>
          <table:table-cell table:style-name="Tableau1.A2" office:value-type="string">
            <text:p text:style-name="Table_20_Contents">Les pulsions <text:span text:style-name="T179">vitales</text:span> sont satisfaites par</text:p>
            <text:p text:style-name="Table_20_Contents">- un comportement stéréotypé (commun à toute l’espèce) qui se déclenche <text:s/>comme un mécanisme. </text:p>
            <text:p text:style-name="Table_20_Contents">- en utilisant un corps spécialisé pour exécuter ce comportement.</text:p>
            <text:p text:style-name="P167"/>
            <text:p text:style-name="P167">Ex : insectes. (mais pas seulement)</text:p>
            <text:p text:style-name="P167"/>
            <text:p text:style-name="P167">Logique de la <text:span text:style-name="T1">nécessité</text:span>, obéissance au programme défini par l’espèce</text:p>
          </table:table-cell>
          <table:table-cell table:style-name="Tableau1.B2" office:value-type="string">
            <text:p text:style-name="Table_20_Contents">Les pulsions <text:span text:style-name="T179">vitales </text:span>sont satisfaites par</text:p>
            <text:p text:style-name="Table_20_Contents">- un comportement inventif, qui est le fruit de la réflexion. </text:p>
            <text:p text:style-name="Table_20_Contents">- en utilisant un corps qui a les moyens de s’adapter à ce comportement nouveau. (ainsi la main est capable de manipuler ces nouveaux outils. </text:p>
            <text:p text:style-name="P167">Ex : les genres PAN et HOMO (mais pas seulement</text:p>
            <text:p text:style-name="P167">Logique de la <text:span text:style-name="T1">possibilité</text:span><text:span text:style-name="T20">, </text:span><text:span text:style-name="T25">de </text:span><text:span text:style-name="T9">l’invention</text:span><text:span text:style-name="T25"> et de la </text:span><text:span text:style-name="T9">créativité</text:span></text:p>
          </table:table-cell>
        </table:table-row>
        <table:table-row>
          <table:table-cell table:style-name="Tableau1.B2" table:number-columns-spanned="2" office:value-type="string">
            <text:p text:style-name="P162">Rôle de la conscience <text:s text:c="2"/></text:p>
          </table:table-cell>
          <table:covered-table-cell/>
        </table:table-row>
        <table:table-row>
          <table:table-cell table:style-name="Tableau1.A2" office:value-type="string">
            <text:p text:style-name="Table_20_Contents"><text:s/>Ici la conscience est limitée</text:p>
            <text:p text:style-name="Table_20_Contents">- à la réception des informations reçues des sens.</text:p>
            <text:p text:style-name="Table_20_Contents">- et au sentiment du plaisir et de la douleur <text:span text:style-name="T151">(qui devient sans doute de plus en plus diffus à mesure que la logique instinctive est puissante). </text:span></text:p>
            <text:p text:style-name="Table_20_Contents"/>
            <text:p text:style-name="Table_20_Contents">Pour ce qui est de l'action, c'est la mécanique de l'instinct qui la prend en charge. </text:p>
          </table:table-cell>
          <table:table-cell table:style-name="Tableau1.B2" office:value-type="string">
            <text:p text:style-name="Table_20_Contents">Ici la conscience va beaucoup plus loin : </text:p>
            <text:p text:style-name="Table_20_Contents">outre cette réception des informations sensibles</text:p>
            <text:p text:style-name="Table_20_Contents">et la capacité de ressentir l'agréable et le désagréable, </text:p>
            <text:p text:style-name="Table_20_Contents">la conscience est capable de développer des <text:span text:style-name="T1">facultés cognitives </text:span><text:span text:style-name="T20">: </text:span><text:s/>combiner ces information pour élaborer des stratégies nouvelles, non prévues par l'instinct. </text:p>
            <text:p text:style-name="P122">C'est l'apparition de la pensée</text:p>
          </table:table-cell>
        </table:table-row>
      </table:table>
      <text:p text:style-name="P7"/>
      <text:p text:style-name="P127"/>
      <text:h text:style-name="P202" text:outline-level="5"><text:soft-page-break/>2 - <text:s/><text:span text:style-name="T199">De Waal</text:span> : La conscience réfléchie, ou cognition, n'est pas le propre de l'être humain</text:h>
      <text:p text:style-name="P13">(lire le texte : <text:a xlink:type="simple" xlink:href="#TXT de Waal - cognition animale" text:style-name="Internet_20_link" text:visited-style-name="Visited_20_Internet_20_Link">TXT de Waal - cognition animale</text:a>)</text:p>
      <text:p text:style-name="P8"><text:tab/><text:span text:style-name="T177">Ce texte nous montre clairement qu’on ne peut pas, comme le faisaient Descartes, Rousseau, ou Kant, faire de</text:span> l'être humain le seul être conscient. Franz de Waal, primatologue, a consacré de nombreuses pages à accumuler des preuves de l'existence, chez l'animal, de ce qu'on appelle <text:span text:style-name="T1">conscience réfléchi</text:span><text:bookmark-start text:name="revenir au cours cognitif"/><text:span text:style-name="T1">e</text:span><text:bookmark-end text:name="revenir au cours cognitif"/><text:span text:style-name="T1">. </text:span>Beaucoup d'autres animaux que l'Homo Sapiens ne peuvent manifestement pas être ramenées au statut de machines instinctives. Les chimpanzés, par exemple, sont capables de modifier leurs comportement en manifestant tous les caractères de la ruse, comme le montre le texte. <text:span text:style-name="T177">Mais ils sont aussi capables d’utiliser et de fabriquer des outils, de prendre en compte les émotions de leurs congénères, etc. Certes l’instinct n’a pas disparu chez eux (par exemple c’est instinctif, un individu même s’il est dominant, ne prendra jamais la nourriture qu’un de ses congénères tient entre ses mains. Sa domination s’arrête là, et cette limite est naturelle). </text:span></text:p>
      <text:p text:style-name="P9"><text:tab/><text:span text:style-name="T161">On ne peut donc pas dire que tous les animaux nature instinct alors que seuls les êtres humains ont une conscience réfléchie. Ceci est tout simplement faux. Franz de Waal affirme qu’en fait la </text:span><text:span text:style-name="T8">conscience réfléchie</text:span><text:span text:style-name="T177"> est présente dans de nombreuses espèces, et que elle prend des formes différentes. Les chevaux ont une grande capacité à lire les émotions sur les visages, les chimpanzés sont </text:span></text:p>
      <text:p text:style-name="P10"><text:span text:style-name="T157"><text:tab/></text:span><text:span text:style-name="T136">Mais ce n'est pas tout. Il semblerait que certains animaux ne so</text:span><text:span text:style-name="T148">ie</text:span><text:span text:style-name="T136">nt pas seulement rusés, mais possèdent aussi d</text:span><text:span text:style-name="T146">es </text:span><text:span text:style-name="T136">caractéristiques essentielles de ce qu'on a</text:span><text:span text:style-name="T146">p</text:span><text:span text:style-name="T136">pelle </text:span><text:span text:style-name="T146">chez l’être huma</text:span><text:span text:style-name="T148">i</text:span><text:span text:style-name="T146">n</text:span><text:span text:style-name="T136"> la </text:span><text:span text:style-name="T147">conscience morale</text:span><text:span text:style-name="T136">. Cette fascinante conférence de De Waal vous montrera que beaucoup de différentes espèces animales sont douées d'</text:span><text:span text:style-name="T147">empathie </text:span><text:span text:style-name="T136">et du sens de la </text:span><text:span text:style-name="T147">réciprocité.</text:span></text:p>
      <text:p text:style-name="P117"><text:a xlink:type="simple" xlink:href="https://www.ted.com/talks/frans_de_waal_do_animals_have_morals?language=fr" text:style-name="Internet_20_link" text:visited-style-name="Visited_20_Internet_20_Link"><text:span text:style-name="T137">conférence de F de Waal sur la question de la conscience morale chez l'animal, cliquez ici</text:span></text:a><text:span text:style-name="T137"> </text:span></text:p>
      <text:p text:style-name="P135"/>
      <text:p text:style-name="P124"/>
      <text:h text:style-name="Heading_20_3" text:outline-level="3">Conclusion <text:span text:style-name="T194">de la première partie</text:span>: </text:h>
      <text:p text:style-name="P6"><text:span text:style-name="T163"><text:tab/>Alors que les choses matérielles reçoivent leur mouvement de l’extérieur passivement et mécaniquement, l</text:span>'apparition de la vie, c'est l'apparition d'<text:span text:style-name="T1">organismes téléo</text:span><text:span text:style-name="T4">nomiques</text:span><text:span text:style-name="T20">, c'est à dire des organis</text:span><text:span text:style-name="T30">mes</text:span><text:span text:style-name="T20"> qui </text:span><text:span text:style-name="T30">semblent </text:span><text:span text:style-name="T20">poursuivent une fin. Et, nous dit Spinoza, cette fin est </text:span><text:span text:style-name="T24">fondamentalement </text:span><text:span text:style-name="T20">toujours la même: persévérer dans son existence. </text:span><text:span text:style-name="T24">Sur cette base, </text:span><text:span text:style-name="T28">on peut, comme le dit Bergson, supposer que la conscience est bel et bien présente ailleurs dans la nature.</text:span></text:p>
      <text:p text:style-name="P6"><text:span text:style-name="T28"><text:tab/>1) L</text:span><text:span text:style-name="T20">a conscience apparaît</text:span><text:span text:style-name="T28">rait</text:span><text:span text:style-name="T20"> </text:span><text:span text:style-name="T28">d’abord dans le vivant sous la forme de la </text:span><text:span text:style-name="T6">conscience immédiate</text:span><text:span text:style-name="T28">. Il y aurait donc bien une pensée animale, mais une pensée d’une grande simplicité : car le flux de conscience dépendrait alors entièrement du corps, il ne s’éveillerait que par à coup, pour ressentir </text:span><text:span text:style-name="T6">la peine et le plaisir</text:span><text:span text:style-name="T28">, afin de pousser l’animal à l’action. Cette première forme de conscience est rivée à l’</text:span><text:span text:style-name="T6">instant</text:span><text:span text:style-name="T28">, strictement </text:span><text:span text:style-name="T6">limitée </text:span><text:span text:style-name="T28">à ce qu’il se passe </text:span><text:span text:style-name="T6">ici et maintenant</text:span><text:span text:style-name="T28">. </text:span></text:p>
      <text:p text:style-name="P6"><text:span text:style-name="T28">2) Chez d’autres animaux, le système nerveux plus complexe permettrait l’apparition d’une </text:span><text:span text:style-name="T6">conscience </text:span><text:span text:style-name="T28">qui s’ouvre sur le </text:span><text:span text:style-name="T6">temps </text:span><text:span text:style-name="T28">et l’</text:span><text:span text:style-name="T6">espace</text:span><text:span text:style-name="T28">. </text:span><text:span text:style-name="T29">C’est la </text:span><text:span text:style-name="T7">conscience réfléchie</text:span><text:span text:style-name="T29"> dont nous avons vu des manifestations spectaculaires chez le corbeau de Nouvelle Calédonie et le Chimpanzé. La conscience réfléchie est ouverte sur le temps, la </text:span><text:span text:style-name="T7">durée</text:span><text:span text:style-name="T29"> puisque pour obtenir un résultat final l’animal doit élaborer une stratégie, ce qui implique qu’il essaie, échoue, recommence, apprenne, pour finalement réussir. La conscience réfléchie est aussi ouverte sur l’espace, puisque cet effort de réfléxion amène l’animal à aller chercher ailleurs des outils. Sur ce point l’exemple le plus frappant est celui du choix de la bonne pierre par les chimpanzés casseurs de noix.</text:span></text:p>
      <text:p text:style-name="P6"><text:span text:style-name="T29"><text:tab/>3) enfin, alors qu'Aristote affirmait que l’être humain est le seul à avoir la </text:span><text:span text:style-name="T7">conscience morale</text:span><text:span text:style-name="T29"> (conscience du bien et du mal, du juste et de l’injuste), les primatologues, dont F de Waal, ont montré que de nombreux primates ont clairement développé deux fonctions essentielles à la conscience morale : l’</text:span><text:span text:style-name="T7">empathie</text:span><text:span text:style-name="T29"> et le </text:span><text:span text:style-name="T7">sens de la réciprocité</text:span><text:span text:style-name="T29">. </text:span></text:p>
      <text:p text:style-name="P17"><text:tab/></text:p>
      <text:p text:style-name="P60"><text:span text:style-name="T23"><text:tab/></text:span><text:span text:style-name="T20">Mais alors, où est la spécificité de l’homme là dedans ? Qu’est-ce qui peut encore étayer (appuyer) l’idée que l’humain est un animal d’une dignité supérieure ? Ne sommes nous pas au contraire sur le chemin de remettre en cause l’idée que l’être humain serait le seul être à part entière, le seul être digne d’être respect</text:span><text:span text:style-name="T30">é parce qu’il serait, seul, doté d’une « âme spirituelle » ?</text:span></text:p>
      <text:h text:style-name="P192" text:outline-level="2"><text:soft-page-break/>2./ <text:span text:style-name="T150">L</text:span>a <text:span text:style-name="T162">spécificité de la </text:span>conscience humaine: la raison</text:h>
      <text:p text:style-name="P61"/>
      <text:p text:style-name="P61">Pour commencer cette partie, changeons de perspective <text:span text:style-name="T179">et de méthode</text:span> : </text:p>
      <text:p text:style-name="P69">- de perspective : intéressons nous maintenant non plus à toute l’échelle du vivant, mais à l’être humain en particulier.</text:p>
      <text:p text:style-name="P69">- de méthode : la pensée humaine, contrairement à la conscience animale, nous y avons un accès direct : vous qui êtes en train de lire ce cours, vous êtes en train de penser ! Donc nous allons pouvoir commencer par observer la conscience humaine non pas de l’extérieur, comme le ferait un scientifique observant un objet dans son laboratoire, mais de l’intérieur, en méditant sur le flux de pensée qui est le notre.</text:p>
      <text:p text:style-name="P61"/>
      <text:h text:style-name="P196" text:outline-level="3">A) <text:span text:style-name="T199">Descartes </text:span>: <text:span text:style-name="T189">l’être humain est un être pensant</text:span></text:h>
      <text:h text:style-name="P203" text:outline-level="5">1 – la méthode du doute radical et ses résultats</text:h>
      <text:p text:style-name="P111"><text:span text:style-name="T76"><text:tab/></text:span><text:span text:style-name="T125">Nous nous intéressons ici à un livre de Descartes, </text:span><text:span text:style-name="T116">les Méditations Métaphysiques</text:span><text:span text:style-name="T96">, dans lequel ce philosophe a le projet de faire le tri entre ce qu’il sait vraiment, sa </text:span><text:span text:style-name="T97">connaissance</text:span><text:span text:style-name="T96">, et ce qu’il croit savoir mais sans pouvoir l’établir avec rigueur, ses </text:span><text:span text:style-name="T97">opinions</text:span><text:span text:style-name="T101">. </text:span></text:p>
      <text:p text:style-name="P160"><text:span text:style-name="T101">L</text:span><text:span text:style-name="T100">ire le texte : </text:span><text:a xlink:type="simple" xlink:href="#TXT Descartes - l'empire de l'opinion" text:style-name="Internet_20_link" text:visited-style-name="Visited_20_Internet_20_Link"><text:span text:style-name="T118">TXT Descartes - l'empire de l'opinion</text:span></text:a><text:span text:style-name="T117"> </text:span><text:bookmark text:name="revenir au coursopinion"/></text:p>
      <table:table table:name="Tableau2" table:style-name="Tableau2">
        <table:table-column table:style-name="Tableau2.A"/>
        <table:table-column table:style-name="Tableau2.B"/>
        <table:table-row>
          <table:table-cell table:style-name="Tableau2.A1" office:value-type="string">
            <text:p text:style-name="P164">opinion</text:p>
          </table:table-cell>
          <table:table-cell table:style-name="Tableau2.B1" office:value-type="string">
            <text:p text:style-name="P164">connaissance</text:p>
          </table:table-cell>
        </table:table-row>
        <table:table-row>
          <table:table-cell table:style-name="Tableau2.A2" office:value-type="string">
            <text:p text:style-name="P174">Ce que j’affirme sans pouvoir en rendre compte rationnellement. </text:p>
            <text:p text:style-name="P174"/>
            <text:p text:style-name="P174">« <text:span text:style-name="T51">L’opinion pense mal, elle ne pense pas »</text:span><text:span text:style-name="T55">. L’opinion est </text:span><text:span text:style-name="T58">préjugé</text:span><text:span text:style-name="T55">. Lorsque j’opine, je préjuge. Je dis quelque chose que je tiens pour vrai, mais sans pouvoir établir des raisons solides qui prouvent que ce que je dis est vrai. </text:span></text:p>
            <text:p text:style-name="P177"/>
            <text:p text:style-name="P174"><text:span text:style-name="T55">Les opinions peuvent être </text:span><text:span text:style-name="T58">générales</text:span><text:span text:style-name="T55">, mais elles ne sont jamais universelles, et divisent le genre humain. </text:span></text:p>
          </table:table-cell>
          <table:table-cell table:style-name="Tableau2.B2" office:value-type="string">
            <text:p text:style-name="P174">Ce que j’affirme en toute certitude, parce que cela est certain et exact. </text:p>
            <text:p text:style-name="P174"/>
            <text:p text:style-name="P174">Une connaissance peut être établie par la <text:span text:style-name="T1">preuve</text:span>. C’est une connaissance parce que toute personne de bonne foi qui veut bien suivre mon raisonnement arrivera à la même conclusion. </text:p>
            <text:p text:style-name="P174"/>
            <text:p text:style-name="P174"/>
            <text:p text:style-name="P174">Les connaissances sont ainsi <text:span text:style-name="T1">universelles</text:span>. Elles seules ont la capacité de réunir le genre humain. </text:p>
          </table:table-cell>
        </table:table-row>
      </table:table>
      <text:p text:style-name="P71"/>
      <text:p text:style-name="P110"><text:span text:style-name="T101"><text:tab/></text:span><text:span text:style-name="T102">La méthode que met au point Descartes pour faire le tri, c’est celle du </text:span><text:span text:style-name="T98">doute radical</text:span><text:span text:style-name="T102">. Puisqu’il cherche ce qui est certain, il cherche ce qui est indubitable. <text:s/>Donc il faut faire passer un examen à toutes nos pensées, les soumettre à l’épreuve du doute, et, si elles sont douteuses, il faut les écarter. </text:span></text:p>
      <text:p text:style-name="P110"><text:span text:style-name="T103">D. repère deux grands ordres d’idées qui occupent notre flux de conscience : <text:s/>les idées sensibles, et les idées logiques et mathématiques. Les idées sensibles, ce sont toutes les informations que nous recevons par les 5 sens de notre corps, et qui nous renseignent sur la réalité extérieure. </text:span><text:span text:style-name="T104">En résumé elles renvoient à toute notre vision du monde hors de nous</text:span><text:span text:style-name="T103">. </text:span><text:span text:style-name="T104">Les idées mathématiques, ce sont toutes les idées (nombres, opérations, théorèmes, <text:s/>etc..) qui ne sont pas reçus de l’extérieur mais semblent directement venir de notre esprit.</text:span></text:p>
      <text:p text:style-name="P72"><text:tab/>Descartes va utiliser 3 arguments principaux pour montrer que toutes ces idées, qui nous semblent si évidentes et claires, sont en fait douteuses : </text:p>
      <text:p text:style-name="P72">- <text:span text:style-name="T1">argument de l’erreur</text:span> : parfois je crois voir quelque chose qui n’existe pas. J’ai des illusions d’optique, ce qui me montre clairement que les sens peuvent être trompeurs. Mais, direz-vous, ces illusions sont des exceptions.</text:p>
      <text:p text:style-name="P72">- <text:span text:style-name="T1">argument du rêve</text:span> : c’est pourquoi Descartes poursuit avec l’idée que lorsque je dors et que je rêve, je prends pour la réalité ce qui n’est que fiction jaillie de mon esprit. Pourquoi ma vie <text:soft-page-break/>quotidienne ne serait-elle pas, elle aussi un rêve, simplement plus long et plus complexe ?</text:p>
      <text:p text:style-name="P132">RQ : il est ici très intéressant de constater que pour beaucoup de peuplades humaines, le rêve n’est pas vu comme une illusion, mais comme l’accès à d’autres dimensions de la réalité. (monde des morts, monde des esprits). c’est très fréquent chez les peuplades animistes dont nous avons déjà parlé, dans lesquels le « chamane » ou « homme médecine » est particulièrement habilité à voyager, par la porte du rêve, dans ces mondes autres.</text:p>
      <text:p text:style-name="P72">- <text:span text:style-name="T1">argument du Malin Génie </text:span>: et si, poursuit Descartes, cette expérience que j’ai du réel était non seulement un rêve, mais un rêve dans lequel une sorte de démon très puissant et mal intentionné m’a plongé et me tient enfermé ? Bien sur, dit Descartes, il faudrait être fou pour y croire. (cela s’appelle, en psychiatrie, du délire paranoïaque). Mais ce n’est pas impossible, donc en toute logique, même si la raison de douter est très faible, je puis douter de toutes les idées qui peuplent ma pensée.</text:p>
      <text:p text:style-name="P133">RQ : cette idée du Malin Génie vous paraît encore très bizarre ? C’est tout à fait normal, c’est même plutôt un signe de bonne santé mentale. Mais je vous demande un peu de patience, et vous verrez bientôt qu’elle nous amènera à mieux comprendre notre rapport au réel. </text:p>
      <text:h text:style-name="P204" text:outline-level="5">2 - « je pense donc je suis »</text:h>
      <text:p text:style-name="P73"><text:tab/>Donc, en fait, tout est douteux ? L’être humain vit et a toujours vécu dans l’opinion, voilà ce que nous dit <text:span text:style-name="T199">Descartes </text:span>? Oui, sauf que… </text:p>
      <text:p text:style-name="P74"><text:tab/>Sauf que en y réfléchissant bien, <text:span text:style-name="T198">continue-t-il, </text:span>il y a au moins une pensée que le doute radical ne parvient pas à détruire : pendant que je pensais que ce monde était peut être douteux, j’étais certain, absolument certain que c’était moi, « je », qui pensait. Pendant que je me demandais si tout cela n’était qu’un rêve, pendant que j’imaginais ce Malin Génie, pendant que j’envisageai que cette classe, ces camarades de classe, ce prof, ce lycée, toute cette vie qui est la mienne n’était peut être qu’illusion, jamais, cette même pensée n’a pu me quitter ni être remise en cause : moi, j’existe.</text:p>
      <text:p text:style-name="P74">Tout mon espace mental a été <text:span text:style-name="T210">vidé de ses pensées, de ses sensations, de ses croyances. Mais au final il y a quelque chose qui reste, c’est cet espace lui-même, et en son centre, le « je pense », </text:span>un point, un point unique qui restait implanté en moi, certain, indubitable, le fondement de toute mon existence : moi j’existe.</text:p>
      <text:p text:style-name="P112"><text:span text:style-name="T126"><text:s/>D’accord, peut être que rien de ce que je crois n’est vrai, mais moi, j’existe. Le simple fait que je sois en train de penser me montre immédiatement que j’existe. Et cette pensée est pour moi indépassable. Nous avons une certitude, une unique </text:span><text:span text:style-name="T78">certitude</text:span><text:span text:style-name="T93">. </text:span></text:p>
      <text:p text:style-name="P161"><text:span text:style-name="T92">« Je suis ». Ces deux mots sont, nous dit Descartes, notre </text:span><text:span text:style-name="T77">« point d'</text:span><text:span text:style-name="T79">Archimède »</text:span><text:span text:style-name="T94">. <text:s text:c="2"/></text:span></text:p>
      <text:p text:style-name="P75">Nous devons maintenant comprendre pourquoi cette découverte en apparence si simple est en fait si essentielle : <text:span text:style-name="T211">Descartes vient en fait de découvrir que tout être humain vit une double vie : </text:span></text:p>
      <text:p text:style-name="P75">- <text:span text:style-name="T211">en tant que </text:span><text:span text:style-name="T19">corps biologique</text:span> <text:span text:style-name="T211">il est engagé dans un flux de matière. </text:span></text:p>
      <text:p text:style-name="P75">- <text:span text:style-name="T211">en tant qu’</text:span><text:span text:style-name="T19">esprit </text:span><text:span text:style-name="T31">il est engagé dans un flux de pensées.</text:span></text:p>
      <text:p text:style-name="P76"><text:span text:style-name="T20">Or n’est-ce pas la même chose pour le chimpanzé ? Oui, sauf que le flux de nos pensées est d’une richesse </text:span><text:span text:style-name="T1">infiniment plus grande </text:span><text:span text:style-name="T20">que celui du chimpanzé. Le chimpanzé on l’a déjà dit, pense à ce qu’il se passe ici et maintenant. L’esprit n’est pas autonome chez le singe, il reste une simple prolongation du corps et de ce que vit le corps. Alors que chez l’être humain le flux de pensée, ma pensée, s’ouvre à la pensée de toutes choses. Le flux de mes pensées se déploie </text:span><text:span text:style-name="T1">dans toutes les dimensions de l’existence. </text:span></text:p>
      <text:p text:style-name="P18">- ainsi je ne vis pas plongé dans la nature comme <text:span text:style-name="T1">milieu extérieur</text:span>, mais je me construit une <text:span text:style-name="T1">représentation générale du monde.</text:span></text:p>
      <text:p text:style-name="P18"><text:soft-page-break/><text:span text:style-name="T1">- ainsi </text:span>je ne réagis pas seulement à ce qui se passe autour de moi, j’agis en tant qu’être libre</text:p>
      <text:h text:style-name="P205" text:outline-level="5">3- <text:span text:style-name="T211">Et vous serez comme des Dieux</text:span></text:h>
      <text:p text:style-name="P120"><text:span text:style-name="T127">Lire le texte : </text:span><text:a xlink:type="simple" xlink:href="#TXT Descartes - ce que je suis moi qui pense" text:style-name="Internet_20_link" text:visited-style-name="Visited_20_Internet_20_Link"><text:span text:style-name="T127">TXT Descartes - ce que je suis moi qui pense</text:span></text:a></text:p>
      <text:p text:style-name="P113"><text:span text:style-name="T95"><text:tab/></text:span><text:span text:style-name="T106">Par la suite, </text:span><text:span text:style-name="T204">Descartes</text:span><text:span text:style-name="T106"> affirme que tout notre rapport à la réalité, à notre corps, aux autres, au monde, repose sur <text:s/>le fait que nous pensons. Lorsque je décide de choisir telle voie Parcoursup, c’est moi qui, </text:span><text:span text:style-name="T107">retournant et retournant la question dans ma tête</text:span><text:span text:style-name="T106">, choisi</text:span><text:span text:style-name="T107">rai finalement d’emprunter telle ou telle direction. Lorsque je parle à un ami, et que, voyant ses traits a</text:span><text:span text:style-name="T108">t</text:span><text:span text:style-name="T107">tristés, je m’enquiers des raisons de son abattement, c’est encore moi qui me suis représenté, par un effort de ma pensée, le sens des traits de son visage. Lorsque je m’apprête à envoyer un sms à ma petite copine (ou mon petit copin) pour lui faire accroire que je suis tranquille chez moi alors que je passe du bon temps avec un autre flirt, c’est moi qui </text:span><text:span text:style-name="T108">échafaude</text:span><text:span text:style-name="T107"> la stratégie, moi qui suis confronté à la question de savoir si ce que je fais est juste ou pas, moi qui ressens le poids du remords, voire de la culpabilité. </text:span></text:p>
      <text:p text:style-name="P113"><text:span text:style-name="T107"><text:tab/></text:span><text:span text:style-name="T99">En un mot, la conscience humaine, la pensée humaine, est avant tout activité.</text:span><text:span text:style-name="T105"> </text:span></text:p>
      <text:p text:style-name="P114"><text:span text:style-name="T85">T</text:span><text:span text:style-name="T80">out ce qui me semble exister hors de moi existe </text:span><text:span text:style-name="T81">en fait avant tout EN MOI</text:span><text:span text:style-name="T80"> comme u</text:span><text:span text:style-name="T82">n objet de </text:span><text:span text:style-name="T83">ma</text:span><text:span text:style-name="T82"> pensée. </text:span><text:span text:style-name="T86">La conséquence de ce constat est essentiel : l’être humain est fait pour la liberté. </text:span><text:span text:style-name="T87">Rappelons nous le texte de </text:span><text:span text:style-name="T203">Kant</text:span><text:span text:style-name="T87"> sur le « je pense ». Nous comprenons ici en quel sens il « </text:span><text:span text:style-name="T110">nous élève infiniment au dessus de tous les autres êtres vivants sur la terre »</text:span><text:span text:style-name="T87">. En effet en tant qu’êtres pensants nous sommes à la fois au </text:span><text:span text:style-name="T88">fondement</text:span><text:span text:style-name="T87"> <text:s/></text:span></text:p>
      <text:p text:style-name="P53">- de la réalité hors de nous</text:p>
      <text:p text:style-name="P53">- de la réalité en nous.</text:p>
      <text:p text:style-name="P53">Ici Descartes et Kant semblent nous dire quelque chose de très étrange : nous serions, chacun d’entre nous… des Dieux ????</text:p>
      <text:p text:style-name="P57"><text:s/></text:p>
      <text:h text:style-name="P198" text:outline-level="3"><text:span text:style-name="T189">B</text:span>) <text:span text:style-name="T197">l’être humain est un être doué de raison</text:span></text:h>
      <text:h text:style-name="P206" text:outline-level="5">1- au fondement de la raison, il y a la liberté et l’ignorance</text:h>
      <text:p text:style-name="P47"><text:span text:style-name="T195">« la nature a voulu que l’être humain tire entièrement de lui-même tout ce qui dépasse l’agencement mécanique de son existence animale, et qu’il ne participe à aucune félicité ou perfection que celle qu’il s’est créée, indépendamment de l’instinct, par sa propre raison. </text:span>» <text:span text:style-name="T201">Kant</text:span></text:p>
      <text:p text:style-name="P42"><text:tab/><text:span text:style-name="T196">Nous avons vu que de nombreux animaux font preuve d’intelligence, mais cette manifestation de l’intelligence, est limitée. L’intelligence, capacité de se poser des questions et de les résoudre, s’éveille ponctuellement dans l’animal. Le chimpanzé ne réfléchit que parce qu’il a un problème à résoudre ici et maintenant, mais pour le reste, c’est la </text:span><text:span text:style-name="T14">nature de son espèce </text:span><text:span text:style-name="T197">qui l’oriente dans son existence.</text:span></text:p>
      <text:p text:style-name="P42"><text:tab/><text:span text:style-name="T196">Chez l’être humain, l’ouverture de la pensée réfléchie n’est pas ponctuel, il est total. « </text:span><text:span text:style-name="T53">je pense, donc je suis »</text:span><text:span text:style-name="T196">, cela veut dire que ma pensée est l’unique espace de ma vie. Peut être est-ce faux, peut être mon corps est-il plus puissant que moi (que sais-je de ce qu’il fait pendant mon sommeil?) mais moi, je me vis comme une pensée qui a tout à vivre, tout à faire, tout à apprendre, tout à comprendre. Et c’est cela, être un </text:span><text:span text:style-name="T13">esprit. </text:span></text:p>
      <text:p text:style-name="P42"><text:span text:style-name="T13"><text:tab/></text:span><text:span text:style-name="T196">Que signifie, encore une fois, ce mot ? Que moi qui pense je suis </text:span><text:span text:style-name="T13">libre</text:span><text:span text:style-name="T196">, et que moi qui pense, je suis </text:span><text:span text:style-name="T13">ignorant</text:span><text:span text:style-name="T196">. Sur ce point rappelez vous le début des </text:span><text:span text:style-name="T36">Méditations Métaphysiques</text:span><text:span text:style-name="T196">, lorsqu’il commence Descartes nous dit </text:span></text:p>
      <text:p text:style-name="P42">- <text:span text:style-name="T196">qu’il a pris une décision, et une décision qui le coupe pour l’instant de son monde, de sa société : cela, c’est la </text:span><text:span text:style-name="T13">liberté</text:span><text:span text:style-name="T196">.</text:span></text:p>
      <text:p text:style-name="P42">- <text:span text:style-name="T196">et qu’il prend cette décision pour se confronter à sa véritable </text:span><text:span text:style-name="T13">ignorance</text:span><text:span text:style-name="T196"> qui se cache derrière tout ce qu’on lui a raconté.</text:span></text:p>
      <text:p text:style-name="P46"><text:tab/><text:span text:style-name="T14">Liberté + ignorance = il va falloir penser, et choisir par moi-même</text:span></text:p>
      <text:p text:style-name="P42"><text:tab/><text:span text:style-name="T197">c’est cela, la raison. </text:span></text:p>
      <text:p text:style-name="P42"><text:soft-page-break/><text:tab/></text:p>
      <text:p text:style-name="P130">RQ :<text:tab/> <text:span text:style-name="T200">Sartre</text:span> et la distinction entre <text:span text:style-name="T1">essence </text:span>et <text:span text:style-name="T1">existence</text:span>. Sartre (philosophe français du Xxème siècle, dit la même chose avec d’autres mots. Tout ce qui existe dans la nature a une essence, qui le détermine à être ce qu’il est. L’essence du crocodile précède le crocodile individuel que je vois dans la rivière. La preuve ? Il se comporte en fonction de son essence, sa nature de crocodile, et ne peut pas en sortir. </text:p>
      <text:p text:style-name="P131"><text:tab/><text:tab/>Mais l’être humain, lui, est le seul animal pour lequel c’est l’<text:span text:style-name="T1">existence</text:span> qui est essentielle. L’humain n’est pas déterminé à être ce qu’il est dès sa naissance. Comme il est une nature spirituelle, une pensée ignorante et libre, il va devoir lui même conduire son existence, et c’est cela qui peu à peu, va lui donner sa forme, son essence. </text:p>
      <text:p text:style-name="P131"><text:tab/><text:tab/><text:span text:style-name="T200">Aristote</text:span> disait déjà qu’on sait vraiment qui a été un être humain une fois qu’il est mort. </text:p>
      <text:h text:style-name="P207" text:outline-level="5"/>
      <text:h text:style-name="P207" text:outline-level="5">2 – <text:span text:style-name="T205">le déploiement de la</text:span> raison: r<text:span text:style-name="T205">aison théorique et raison pratique</text:span></text:h>
      <text:p text:style-name="P43"><text:span text:style-name="T198">Tout d’abord nous sommes désormais en mesure de donner une définition de la </text:span><text:span text:style-name="T15">raison </text:span><text:span text:style-name="T198">qui soit tout à fait précise : </text:span></text:p>
      <text:p text:style-name="P43"/>
      <table:table table:name="Tableau5" table:style-name="Tableau5">
        <table:table-column table:style-name="Tableau5.A"/>
        <table:table-row>
          <table:table-cell table:style-name="Tableau5.A1" office:value-type="string">
            <text:p text:style-name="P179">La <text:span text:style-name="T1">raison</text:span> est la faculté législatrice de l’esprit humain. Par elle notre esprit manifeste sa nature qui est de se régler lui-même, et de décider à partir de quelles valeurs il se règlera lui-même. <text:span text:style-name="T200">Kant</text:span> dit ainsi que la raison est la faculté des principes. </text:p>
            <text:p text:style-name="P179">Les principes, ce sont les règles les plus fondamentales par lesquelles ton esprit va se structurer, choisir, et penser. <text:span text:style-name="T200">Aristote</text:span> affirme d’ailleurs que si l’être humain est le seul <text:span text:style-name="T1">animal <text:s/>doué de raison</text:span><text:span text:style-name="T20">, c’est parce qu’il est capable de se poser les questions suivantes : </text:span></text:p>
            <text:p text:style-name="P173">- qu’est-ce qui est vrai ?</text:p>
            <text:p text:style-name="P173">- qu’est-ce qui est bon ? </text:p>
            <text:p text:style-name="P173">- qu’est-ce qui est juste ?</text:p>
          </table:table-cell>
        </table:table-row>
      </table:table>
      <text:p text:style-name="P43"/>
      <text:p text:style-name="P44"><text:tab/><text:span text:style-name="T205">Dès lors, toute la dynamique de la raison est double : </text:span></text:p>
      <text:p text:style-name="P44">- <text:span text:style-name="T205">se libérer de l’ignorance, c’est ce qu’on appelle la </text:span><text:span text:style-name="T16">raison théorique</text:span></text:p>
      <text:p text:style-name="P44">- <text:span text:style-name="T205">affirmer sa liberté, c’est ce qu’on appelle la </text:span><text:span text:style-name="T16">raison pratique</text:span></text:p>
      <text:p text:style-name="P55"/>
      <text:h text:style-name="Heading_20_6" text:outline-level="6"><text:span text:style-name="T207">a) </text:span>la <text:span text:style-name="T207">raison théorique : </text:span><text:s/><text:span text:style-name="T168">la conscience humaine est conscience contemplative. Elle aime à comprendre le monde</text:span></text:h>
      <text:p text:style-name="P39"><text:tab/>Moi qui pense, moi qui suis ouvert <text:span text:style-name="T207">à la réflexion</text:span>, j’ai dans la tête plein de questions sur ce qui m’entoure. J’ai besoin de savoir. J’ai soif de savoir. À l’inverse, l’ignorance m’angoisse. <text:span text:style-name="T209">Mais nous avons vu que les grands singes aussi développent leur cognition. La différence est que leur appétit de savoir est toujours au service de la survie biologique (nutrition et reproduction, notamment) alors que l’appétit de savoir humain est cultivé pour lui-même, parce que l’être humain a faim de connaissance. </text:span></text:p>
      <text:p text:style-name="P38"><text:tab/>Il y a donc une faim spirituelle du savoir chez tout être humain. Et elle n’est satisfaite que lorsque la conscience <text:span text:style-name="T207">réfléchie</text:span> s’est développée au point d’avoir l’impression de vivre dans un monde ordonné, rangé, lisible. </text:p>
      <text:h text:style-name="Heading_20_6" text:outline-level="6"><text:span text:style-name="T207">b)</text:span>l<text:span text:style-name="T207">a raison pratique</text:span>: <text:span text:style-name="T168">la conscience humaine est conscience morale, elle agit en fonction de valeurs</text:span></text:h>
      <text:p text:style-name="P59"><text:span text:style-name="T41"><text:s/></text:span><text:span text:style-name="T38"><text:tab/></text:span><text:span text:style-name="T44">Mais il y a une autre dimension de la conscience symbolique : </text:span><text:span text:style-name="T45">en devenant un être pensant, je laisse derrière moi l’instinct qui organisait mon comportement. Maintenant, c’est à moi de </text:span><text:span text:style-name="T40">décider</text:span><text:span text:style-name="T42">. Je suis donc envahi par la question des valeurs : qu’est-ce qui vaut la peine d’être </text:span><text:soft-page-break/><text:span text:style-name="T42">poursuivi ? Qu’est-ce qui vaut la peine d’être respecté ? </text:span></text:p>
      <text:p text:style-name="P59"><text:span text:style-name="T42"><text:tab/>C’est ainsi qu’apparaît la dimension </text:span><text:span text:style-name="T40">morale </text:span><text:span text:style-name="T42">de la conscience. </text:span></text:p>
      <text:p text:style-name="P28"/>
      <text:p text:style-name="P58"><text:span text:style-name="T38"><text:tab/>Rappel : Rousseau parlait de la "spiritualité de notre âme" en disant que c'est dans notre manière d'agir que se manifeste le plus évidemment cette spiritualité. En effet notre liberté c'est que lorsque le corps s'adresse à la conscience, la conscience peut surseoir à l'action et PENSER à la décision qu'elle doit prendre. Cela s'appelle la </text:span><text:span text:style-name="T39">dimension délibérative </text:span><text:span text:style-name="T41">de la conscience humaine. </text:span><text:span text:style-name="T43">Il s’agit d’un espace mental où je peux me retirer pour prendre le temps de bien décider. </text:span><text:span text:style-name="T41"><text:tab/>Mesurons précisément la profondeur de cet espace mental: il ne s'agit pas seulement de prendre le temps de choisir (fuir ou continuer de manger ?). Cela, les certains animaux le manifestent clairement. La profondeur de notre conscience se mensure à ce que nous sommes capables, pour décider de notre situation présente, de sortir de cette situation présente pour nous hausser au niveau de la </text:span><text:span text:style-name="T39">généralité</text:span><text:span text:style-name="T41"> et des </text:span><text:span text:style-name="T39">principes</text:span><text:span text:style-name="T41"> = le niveau de la loi. </text:span></text:p>
      <text:p text:style-name="P48"/>
      <text:p text:style-name="P45"><text:span text:style-name="T160"><text:tab/>EX: toute religion demande à l'homme de s'ouvrir à sa dimension spirituelle. Cette dimension spirituelle, c'est le plan de la loi. C'est ainsi que l'humain ne se détermine pas seulement en fonction de l'agréable et du désagréable, qui sont toujours particulier, mais en fonction du </text:span><text:span text:style-name="T17">bien </text:span><text:span text:style-name="T160">et du </text:span><text:span text:style-name="T17">mal</text:span><text:span text:style-name="T160">, du </text:span><text:span text:style-name="T17">juste </text:span><text:span text:style-name="T160">et de l'</text:span><text:span text:style-name="T17">injuste</text:span><text:span text:style-name="T160">. </text:span><text:span text:style-name="T16"><text:s/></text:span></text:p>
      <text:p text:style-name="P56"/>
      <text:p text:style-name="P49"><text:span text:style-name="T16">T</text:span><text:span text:style-name="T1">ABLEAU RÉCAPITULATIF</text:span></text:p>
      <text:p text:style-name="P44"/>
      <table:table table:name="Tableau6" table:style-name="Tableau6">
        <table:table-column table:style-name="Tableau6.A"/>
        <table:table-column table:style-name="Tableau6.B"/>
        <table:table-row>
          <table:table-cell table:style-name="Tableau6.A1" office:value-type="string">
            <text:p text:style-name="P166">La raison théorique</text:p>
          </table:table-cell>
          <table:table-cell table:style-name="Tableau6.B1" office:value-type="string">
            <text:p text:style-name="P166">La raison pratique</text:p>
          </table:table-cell>
        </table:table-row>
        <table:table-row>
          <table:table-cell table:style-name="Tableau6.A2" table:number-columns-spanned="2" office:value-type="string">
            <text:p text:style-name="P67"><text:span text:style-name="T206">L</text:span>e flux de pensée <text:span text:style-name="T206">de l’être pensant doué de raison</text:span> n’est <text:span text:style-name="T168">donc</text:span> pas fait pour glisser simplement à la surface de ce que vit le corps. C’est ici que se manifeste la grandeur de la conscience humaine : être un être pensant, c’est s’efforcer de structurer ses pensées <text:span text:style-name="T206">et ses actes</text:span>, et ainsi de donner un <text:span text:style-name="T1">sens</text:span> à l’expérience que nous faisons de la réalité. </text:p>
          </table:table-cell>
          <table:covered-table-cell/>
        </table:table-row>
        <table:table-row>
          <table:table-cell table:style-name="Tableau6.A3" office:value-type="string">
            <text:p text:style-name="P180">Je ne suis plus plongé dans un <text:span text:style-name="T1">milieu extérieur</text:span><text:span text:style-name="T20"> qui s’impose à moi. </text:span></text:p>
            <text:p text:style-name="P172"/>
            <text:p text:style-name="P180"><text:span text:style-name="T20">Je dois plutôt apprendre à le connaître afin de prendre l’intelligence de la </text:span><text:span text:style-name="T1">nature</text:span><text:span text:style-name="T20"> comme </text:span><text:span text:style-name="T1">totalité</text:span><text:span text:style-name="T20">.</text:span></text:p>
            <text:p text:style-name="P172"/>
            <text:p text:style-name="P172"/>
            <text:p text:style-name="P180"><text:span text:style-name="T20">Cette voie est celle du développement de la </text:span><text:span text:style-name="T1">science</text:span><text:span text:style-name="T20"> par lequel l’être humain s’affirme comme un </text:span><text:span text:style-name="T1">sujet connaissant.</text:span></text:p>
            <text:p text:style-name="P165"/>
            <text:p text:style-name="P165"/>
            <text:p text:style-name="P172">Par là je deviens un esprit capable de voir la réalité non pas seulement avec les yeux du corps, mais avec ceux de l’esprit. </text:p>
          </table:table-cell>
          <table:table-cell table:style-name="Tableau6.A2" office:value-type="string">
            <text:p text:style-name="P180">Je ne suis plus un simple <text:span text:style-name="T1">milieu intérieur </text:span>réglé par la nature pour sa propre préservation. </text:p>
            <text:p text:style-name="P180"><text:s/></text:p>
            <text:p text:style-name="P180">Je dois donc apprendre à me régler moi même. </text:p>
            <text:p text:style-name="P180">Les <text:span text:style-name="T1">pulsions biologiques</text:span><text:span text:style-name="T20"> mais aussi toutes les </text:span><text:span text:style-name="T1">passions </text:span><text:span text:style-name="T20">que j’éprouve, je dois en devenir le maître. </text:span></text:p>
            <text:p text:style-name="P172"/>
            <text:p text:style-name="P180"><text:span text:style-name="T20">Cette voie est celle du développement de la </text:span><text:span text:style-name="T1">responsabilité</text:span><text:span text:style-name="T20"> par laquelle l’être humain s’affirme comme une </text:span><text:span text:style-name="T1">personne</text:span><text:span text:style-name="T20">, un </text:span><text:span text:style-name="T1">sujet agissant.</text:span></text:p>
            <text:p text:style-name="P172"/>
            <text:p text:style-name="P172">Par elle je deviens à la fois</text:p>
            <text:p text:style-name="P172">- un être moral (capable de distinguer le bien et le mal et de rechercher mon bonheur)</text:p>
            <text:p text:style-name="P172">- un citoyen (capable de distinguer le juste et l’injuste et de participer à la vie politique).</text:p>
          </table:table-cell>
        </table:table-row>
      </table:table>
      <text:p text:style-name="P66"/>
      <text:h text:style-name="Heading_20_5" text:outline-level="5">3- le caractère universel de la raison humaine</text:h>
      <text:p text:style-name="P152"/>
      <text:p text:style-name="P41"><text:soft-page-break/>Voici un texte de Durkheim qui p<text:span text:style-name="T169">résente la notion de raison </text:span>(<text:a xlink:type="simple" xlink:href="#TXT Durkheim - la raison humaine" text:style-name="Internet_20_link" text:visited-style-name="Visited_20_Internet_20_Link"><text:span text:style-name="T74">TXT</text:span></text:a><text:bookmark text:name="revenir au cours DKR"/><text:a xlink:type="simple" xlink:href="#TXT Durkheim - la raison humaine" text:style-name="Internet_20_link" text:visited-style-name="Visited_20_Internet_20_Link"><text:span text:style-name="T74"> Durkheim - la raison humaine</text:span></text:a><text:span text:style-name="T74">)</text:span></text:p>
      <text:p text:style-name="P83"><text:tab/></text:p>
      <text:p text:style-name="P82">texte étudié dans le cadre de la découverte de la méthode de l’explication de texte. </text:p>
      <text:h text:style-name="P197" text:outline-level="3"><text:span text:style-name="T205">C</text:span>) la <text:span text:style-name="T205">raison humaine se déploie par le langage</text:span><text:span text:style-name="T152"> (term ES uniquement)</text:span></text:h>
      <text:p text:style-name="P108"><text:span text:style-name="T113"><text:tab/></text:span><text:span text:style-name="T114">Nous avons donc vu ce qui fait la spécificité de l’être humain et sa dignité de sujet : il est l’animal qui ne se contente pas de vivre sa vie, mais pense sa vie. </text:span><text:span text:style-name="T111">Mais il reste une question, disons, technique, qu’il faut se poser : comment la pensée humaine est-elle capable de s’occuper de tant de choses à la fois ? Comment peut-elle se déployer dans tant de directions ? Chez l’animal, la conscience, même si elle franchit le stade de l’intelligence, s’occupe seulement de ce qu’il se passe autour d’elle. Il vit dans un </text:span><text:span text:style-name="T115">milieu</text:span><text:span text:style-name="T111">, limité à ce qu’il se passe « ici et maintenant ». Il ne s’occupe pas, ou très peu, du passé et du futur. Par quel prodige sommes nous devenus des êtres capables de se </text:span><text:span text:style-name="T112">construire</text:span><text:span text:style-name="T111"> une représentation générale de nous, des autres, et du monde ? </text:span></text:p>
      <text:h text:style-name="P205" text:outline-level="5">1- l’être humain, seul être doué du langage</text:h>
      <text:p text:style-name="P31"><text:tab/>Le même Franz de Waal qui a écrit un livre entier sur les capacités cognitives des animaux, écrit pourtant dans ce même livre le texte suivant : </text:p>
      <text:p text:style-name="P32"><text:tab/>lire<text:bookmark text:name="revenir au cours de W langage"/> le texte : <text:a xlink:type="simple" xlink:href="#TXT De Waal - spécificité de la cs humaine" text:style-name="Internet_20_link" text:visited-style-name="Visited_20_Internet_20_Link">TXT De Waal - spécificité de la cs humaine</text:a>)</text:p>
      <text:p text:style-name="P22"><text:tab/><text:span text:style-name="T150">Il affirme donc clairement qu’il y a bien une caractéristique propre à notre espèce, que nous ne partageons avec aucun autre animal : nous possédons la </text:span><text:span text:style-name="T2">parole</text:span><text:span text:style-name="T21">. Cette idée semble facilement contestable : n’est-il pas évident que les animaux aussi communiquent. Chez tous les animaux sociaux, les loups aux fourmis, des chimpanzés aux abeilles, il y a même un réseau intense et essentiel de communication entre individus. Oui, cela est certain. Mais si on en reste à cette similitude on passe à côté d’un fait essentiel : </text:span></text:p>
      <text:p text:style-name="P118"><text:span text:style-name="T84">(</text:span><text:a xlink:type="simple" xlink:href="#TXT Benvéniste - langage humain et communication des abeilles" text:style-name="Internet_20_link" text:visited-style-name="Visited_20_Internet_20_Link">TXT Benvéniste </text:a><text:bookmark text:name="revenir au coursBenv"/><text:a xlink:type="simple" xlink:href="#TXT Benvéniste - langage humain et communication des abeilles" text:style-name="Internet_20_link" text:visited-style-name="Visited_20_Internet_20_Link">- langage humain et communication des abeilles</text:a><text:span text:style-name="T84">)</text:span></text:p>
      <table:table table:name="Tableau3" table:style-name="Tableau3">
        <table:table-column table:style-name="Tableau3.A"/>
        <table:table-column table:style-name="Tableau3.B"/>
        <table:table-row>
          <table:table-cell table:style-name="Tableau3.A1" office:value-type="string">
            <text:p text:style-name="P68">Certes, les animaux communiquent...</text:p>
          </table:table-cell>
          <table:table-cell table:style-name="Tableau3.B1" office:value-type="string">
            <text:p text:style-name="P159">… <text:span text:style-name="T150">mais seuls les hommes parlent. </text:span></text:p>
          </table:table-cell>
        </table:table-row>
        <table:table-row>
          <table:table-cell table:style-name="Tableau3.A2" office:value-type="string">
            <text:p text:style-name="P168">L’animal a pour toute expérience du <text:span text:style-name="T1">réel</text:span><text:span text:style-name="T20"> celle de son </text:span><text:span text:style-name="T1">milieu naturel</text:span><text:span text:style-name="T20">. La nature hors de lui se présente comme un lieu dans lequel satisfaire ses besoins et se garantir contre les dangers. </text:span></text:p>
            <text:p text:style-name="P168"><text:span text:style-name="T20">Les sons et signaux visuels sont tous, toujours, en rapport avec ce qui se déroule </text:span><text:span text:style-name="T1">ici et maintenant</text:span><text:span text:style-name="T20">, et ils pointent toujours en direction d’un besoin du corps.</text:span></text:p>
            <text:p text:style-name="P169"/>
            <text:p text:style-name="P168"><text:span text:style-name="T20">c’est ce qu’on appelle la </text:span><text:span text:style-name="T1">conscience immédiate. </text:span></text:p>
            <text:p text:style-name="P163"/>
            <text:p text:style-name="P170">Bien sur beaucoup d’animaux sont capables, tout de même, de prendre le temps de réfléchir à des problèmes, et de les résoudre. Mais leur <text:span text:style-name="T1">conscience réfléchie </text:span>n’en reste pas moins prisonnière de ce qu’il se passe <text:span text:style-name="T1">ici et maintenant</text:span>. </text:p>
            <text:p text:style-name="P171">c’est à dire que...</text:p>
            <text:p text:style-name="P169"/>
          </table:table-cell>
          <table:table-cell table:style-name="Tableau3.B2" office:value-type="string">
            <text:p text:style-name="P168">L’être humain, en utilisant des <text:span text:style-name="T1">mots </text:span><text:span text:style-name="T20"><text:s/>et en faisant des </text:span><text:span text:style-name="T1">phrases</text:span><text:span text:style-name="T20">, dépasse pour toujours les limites de ce qui se déroule </text:span><text:span text:style-name="T1">ici et maintenant</text:span><text:span text:style-name="T20">. En s’appuyant sur les mots, la pensée s’affranchit des limites naturelles, et devient capable d’une dilatation prodigieuse qui lui permet de se construire une </text:span><text:span text:style-name="T1">représentation du monde</text:span><text:span text:style-name="T20">.</text:span></text:p>
            <text:p text:style-name="P169"/>
            <text:p text:style-name="P168"><text:span text:style-name="T20">L’être humain est le seul animal qui a atteint le niveau de la </text:span><text:span text:style-name="T1">conscience symbolique </text:span><text:span text:style-name="T20">: si notre pensée est si riche, si ouverte, si profonde, c’est grâce à cette faculté de symboliser. </text:span></text:p>
            <text:p text:style-name="P169"/>
            <text:p text:style-name="P169"/>
          </table:table-cell>
        </table:table-row>
        <table:table-row>
          <table:table-cell table:style-name="Tableau3.A2" office:value-type="string">
            <text:p text:style-name="P157"><text:span text:style-name="T193">En l’animal, </text:span>c’est toujours un corps qui communique...</text:p>
          </table:table-cell>
          <table:table-cell table:style-name="Tableau3.B2" office:value-type="string">
            <text:p text:style-name="P158">… <text:span text:style-name="T193">alors que par la parole l’humain manifeste, au-delà du corps, « la spiritualité de leur </text:span><text:soft-page-break/><text:span text:style-name="T193">âme » (Rousseau)</text:span></text:p>
          </table:table-cell>
        </table:table-row>
        <table:table-row>
          <table:table-cell table:style-name="Tableau3.A2" office:value-type="string">
            <text:p text:style-name="P23">1) cette communication <text:span text:style-name="T168">est limitée au</text:span> <text:span text:style-name="T1">milieu extérieur</text:span></text:p>
            <text:p text:style-name="P25"><text:span text:style-name="T167">C</text:span>hez l'animal <text:span text:style-name="T167">la communication se fait sur ce que le corps ressent. Tous les cris et les gestes renvoie à la vie du corps. Le réel n’est donc aperçu que dans son immédiateté. </text:span></text:p>
            <text:p text:style-name="P25"/>
            <text:p text:style-name="P26">2) Cette communication est motivée par l’état du <text:span text:style-name="T1">milieu intérieur.</text:span></text:p>
            <text:p text:style-name="P36">l’animal communique en fonction de ce qu’il ressent dans le moment présent. Il est incapable de manifester sa volonté hors du cadre strict de ce qu’il se passe ici et maintenant. </text:p>
            <text:p text:style-name="P36"/>
            <text:p text:style-name="P25"><text:span text:style-name="T168">Conclusion : la conscience n’est ici </text:span>qu'un moyen d'agir et de répondre aux nécessités du milieu intérieur, <text:span text:style-name="T160">elle est donc, comme le dit Nietzsche, un instrument, une adaptation développée par le corps pour des raisons de meilleure survie.</text:span></text:p>
            <text:p text:style-name="P29"/>
            <text:p text:style-name="P23"><text:span text:style-name="T168">CCL </text:span>La <text:span text:style-name="T1">volonté </text:span><text:span text:style-name="T20">de l’animal c’est la volonté du </text:span><text:span text:style-name="T1">corps</text:span><text:span text:style-name="T20">. </text:span></text:p>
          </table:table-cell>
          <table:table-cell table:style-name="Tableau3.B2" office:value-type="string">
            <text:p text:style-name="P24">1) la parole s’occupe de penser le <text:span text:style-name="T1">monde</text:span></text:p>
            <text:p text:style-name="P33">chez l'humain la conscience n'est plus directement sous la dépendance de la sensibilité. </text:p>
            <text:p text:style-name="P34">Elle s’autonomise et pense… toute seule. <text:span text:style-name="T167">Car elle ne pense plus seulement au milieu extérieur qui environne le corps, mais dépasse cette limite pour penser le </text:span><text:span text:style-name="T5">monde</text:span><text:span text:style-name="T26">. </text:span><text:span text:style-name="T27">Le début et la fin de l’espace et du temps. Nous sommes habités par l’infini</text:span></text:p>
            <text:p text:style-name="P30"/>
            <text:p text:style-name="P27">2) <text:span text:style-name="T167">Par ailleurs, la </text:span><text:span text:style-name="T5">volonté </text:span><text:span text:style-name="T26">de l’être humain n’est plus </text:span><text:span text:style-name="T20">dépendante </text:span><text:span text:style-name="T26">du </text:span><text:span text:style-name="T20">seul </text:span><text:span text:style-name="T26">corps biologique. </text:span></text:p>
            <text:p text:style-name="P27"><text:span text:style-name="T26">U</text:span><text:span text:style-name="T20">n être humain peut décider de mourir… pour des idées. </text:span></text:p>
            <text:p text:style-name="P37">Donc si je ne suis plus seulement mon corps, l’homme s’ouvre à la question </text:p>
            <text:p text:style-name="P37"/>
            <text:p text:style-name="P40">qui suis-je ? </text:p>
            <text:p text:style-name="P54"/>
            <text:p text:style-name="P35"/>
            <text:p text:style-name="P27">CCL : la <text:span text:style-name="T1">volonté </text:span><text:span text:style-name="T20">d’un être humain est une volonté affranchie des limites du corps. </text:span></text:p>
          </table:table-cell>
        </table:table-row>
      </table:table>
      <text:p text:style-name="P21"><text:tab/></text:p>
      <text:h text:style-name="Heading_20_3" text:outline-level="3"><text:span text:style-name="T191">D) la question de </text:span>l’âme <text:span text:style-name="T208">et du corps</text:span></text:h>
      <text:h text:style-name="Heading_20_5" text:outline-level="5">1- l’être humain est-il un être surnaturel...</text:h>
      <text:p text:style-name="P62"><text:span text:style-name="T60"><text:tab/></text:span><text:span text:style-name="T73"> (</text:span><text:a xlink:type="simple" xlink:href="#TXT Durkheim - présentation de l'idée d'âme" text:style-name="Internet_20_link" text:visited-style-name="Visited_20_Internet_20_Link"><text:span text:style-name="T75">TXT </text:span></text:a><text:bookmark text:name="revenir au coursDK"/><text:a xlink:type="simple" xlink:href="#TXT Durkheim - présentation de l'idée d'âme" text:style-name="Internet_20_link" text:visited-style-name="Visited_20_Internet_20_Link"><text:span text:style-name="T75">Durkheim - présentation de l'idée d'âme</text:span></text:a><text:span text:style-name="T75">)</text:span></text:p>
      <text:p text:style-name="P81"/>
      <text:p text:style-name="P88"><text:tab/>L’idée de l’âme est l’idée que le flux de la conscience n’est pas une simple production du cerveau. Alors que le corps est manifestement mortel et matériel, nous serions une âme, immortelle et matérielle, pour laquelle le corps est avant tout un instrument dans lequel nous sommes placés.</text:p>
      <text:p text:style-name="P89"><text:tab/>Ainsi pour beaucoup de philosophes, la prise de conscience la plus importante consiste à saisir une bonne fois que nous ne sommes pas des êtres matériels, mais des êtres spirituels. <text:span text:style-name="T208">C’est par exemple ce qu’affirment </text:span><text:span text:style-name="T18">Platon</text:span><text:span text:style-name="T208"> et </text:span><text:span text:style-name="T18">Descartes</text:span><text:span text:style-name="T208">. </text:span></text:p>
      <text:p text:style-name="P89"/>
      <text:h text:style-name="P208" text:outline-level="5"><text:span text:style-name="T191">2 </text:span>– ...créé à l’image et semblance de Dieu ?</text:h>
      <text:p text:style-name="P52"><text:tab/><text:span text:style-name="T190">Descartes s’est toujours déclaré profondément croyant. Or que nous dit la Bible de l’être humain ? Qu’il a été créé « à l’image de Dieu ». </text:span><text:tab/><text:span text:style-name="T190">Le concept de «</text:span><text:span text:style-name="T12"> Dieu </text:span><text:span text:style-name="T190">» est celui d’un être omniscient et omnipotent. Il définit l’idée d’un être créateur de toutes choses. <text:s/>Selon Descartes, l’être humain est à l’image de Dieu dans le sens où il est doué, par son créateur, de la même puissance de penser que celle de son créateur, sauf que cette puissance n’a pas la même intensité. </text:span></text:p>
      <table:table table:name="Tableau4" table:style-name="Tableau4">
        <table:table-column table:style-name="Tableau4.A"/>
        <table:table-column table:style-name="Tableau4.B"/>
        <table:table-row>
          <table:table-cell table:style-name="Tableau4.A1" office:value-type="string">
            <text:p text:style-name="P176">Dieu </text:p>
          </table:table-cell>
          <table:table-cell table:style-name="Tableau4.B1" office:value-type="string">
            <text:p text:style-name="P176">L’être humain</text:p>
          </table:table-cell>
        </table:table-row>
        <table:table-row>
          <table:table-cell table:style-name="Tableau4.A2" office:value-type="string">
            <text:p text:style-name="P175">Omniscient : sait tout</text:p>
            <text:p text:style-name="P175">Omnipotent : peut tout.</text:p>
            <text:p text:style-name="P175"/>
            <text:p text:style-name="P175"/>
            <text:p text:style-name="P175">Seul maître et possesseur de la nature, qu’il a offerte à l’être <text:soft-page-break/>humain pour qu’il s’y développe</text:p>
          </table:table-cell>
          <table:table-cell table:style-name="Tableau4.B2" office:value-type="string">
            <text:p text:style-name="P175">Doué de la capacité de penser, c’est à dire de </text:p>
            <text:p text:style-name="P175">- comprendre le monde (intelligence)</text:p>
            <text:p text:style-name="P175">- agir librement (volonté)</text:p>
            <text:p text:style-name="P175"/>
            <text:p text:style-name="P175">Doit devenir « <text:span text:style-name="T51">comme maître et possesseur de la nature »</text:span><text:span text:style-name="T55">. La nature est ici</text:span></text:p>
            <text:p text:style-name="P178"><text:soft-page-break/>- la réalité hors de moi : il s’agit de développer la science</text:p>
            <text:p text:style-name="P178">- maîtriser ses passions : il s’agit de devenir maître de soi, et notamment de notre corps. </text:p>
          </table:table-cell>
        </table:table-row>
      </table:table>
      <text:p text:style-name="P52"/>
      <text:p text:style-name="P89"><text:s/>Ce savoir est pour Descartes le premier savoir philosophique. Quand à Platon il affirme que « <text:span text:style-name="T51">philosopher, c’est apprendre à mourir »</text:span>, <text:span text:style-name="T174">autrement dit nous devons éviter nous laisser prendre au piège du corps et de ses passions et au contraire libérer notre âme de ses entraves. </text:span></text:p>
      <text:p text:style-name="P89"/>
      <text:h text:style-name="P209" text:outline-level="5">3-<text:bookmark text:name="revenir au courspassions"/> en conséquence la dignité de l’être humain serait la dignité d’une âme maîtresse de son corps</text:h>
      <text:p text:style-name="P50">Lire le texte : <text:span text:style-name="T209">( </text:span><text:a xlink:type="simple" xlink:href="#TXT Descartes - grandes âmes et âmes basses" text:style-name="Internet_20_link" text:visited-style-name="Visited_20_Internet_20_Link"><text:span text:style-name="T209">TXT Descartes - grandes âmes et âmes basses</text:span></text:a><text:span text:style-name="T209"> )</text:span></text:p>
      <text:p text:style-name="P51"><text:tab/><text:span text:style-name="T209">Avec ce texte on comprend que tout ce que nous avons établi dans ce cours n’est pas acquis <text:s text:c="2"/>à la naissance, mais doit être conquis. L’affirmation de notre nature raisonnable, de notre dignité de sujet pensant ne nous est pas donnée. N’oubliez pas la phrase de Kant, disant que l’être humain doit « </text:span><text:span text:style-name="T54">tout tirer de lui-même ». </text:span></text:p>
      <text:p text:style-name="Text_20_body"/>
      <text:h text:style-name="P193" text:outline-level="2">Conclusion <text:span text:style-name="T191">de ce cours</text:span></text:h>
      <text:p text:style-name="P109"><text:tab/><text:span text:style-name="T191">L’être humain</text:span> apparaît au terme de ce cours comme un sujet pensant capable de connaissance et d’autonomie <text:span text:style-name="T191">qui « s’élève infiniment au dessus de tous les autres êtres vivants » comme le disait Kant. Vous qui lisez ce cours, vous devez envisager la possibilité que le corps qui vous porte ne vous définit pas. Que vous n’êtes pas avant tout matière, mais esprit. Nous sommes ici aux portes de la religion, de toutes les religions de l’humanité (Hindouisme, Bouddhisme, Judaïsme, Christianisme, Islam) car elles ont ensemble ce point commun qu’elles appellent l’être humain à prendre conscience de sa nature spirituelle. </text:span></text:p>
      <text:p text:style-name="P109"><text:tab/><text:span text:style-name="T192">Alors, est-ce bien vrai, la philosophie vous a-t-elle permis de prendre conscience du fait que vous n’êtes peut être pas ce corps matériel et mortel, mais un esprit qui n’est dans ce monde que pour apprendre à reconnaître et affirmer sa liberté, c’est-à-dire aussi sa sagesse ? </text:span></text:p>
      <text:p text:style-name="P109"><text:tab/>« <text:span text:style-name="T52">Homo Sapiens »</text:span><text:span text:style-name="T56">, « l’humain sage », cette expression dont nous avons dit dans ce cours qu’elle était sans doute trop grande pour nous n’apparaît-elle pas pourtant comme exacte, car, si nous sommes loin de l’incarner, elle fixe… la </text:span><text:span text:style-name="T57">vocation</text:span><text:span text:style-name="T56"> de notre espèce ? </text:span></text:p>
      <text:h text:style-name="P191" text:outline-level="1">Les textes</text:h>
      <text:p text:style-name="P183"/>
      <text:p text:style-name="P186"><text:bookmark text:name="TXT - Bergson  - instinct et intelligence"/><text:span text:style-name="T133">Bergson</text:span><text:bookmark text:name="TXT Bergson - instinct et intelligence"/><text:bookmark text:name="TXT Bergson - mesurer la conscience animale par analogie"/><text:span text:style-name="T133"> : </text:span><text:span text:style-name="T134">le raisonnement par analogie, seule méthode pour s’interroger sur la conscience animale</text:span></text:p>
      <text:p text:style-name="P182"/>
      <text:p text:style-name="P149">demandons-nous quels sont les êtres con­scients et jusqu'où le domaine de la conscience s'étend dans la nature. Mais n'exigeons pas ici l'évidence complète, rigoureuse, mathématique ; nous n'ob­tiendrions rien. Pour savoir de science certaine qu'un être est conscient, il faudrait pénétrer en lui, coïncider avec lui, être lui. Je vous défie de prouver, par expérience ou par raisonnement, que moi, qui vous parle en ce moment, je sois un être conscient. Je pourrais être un automate ingénieusement construit par la nature, allant, venant, discourant ; les paroles mêmes par lesquelles je me déclare conscient pourraient être prononcées inconsciemment. Toutefois, si la chose n'est pas impossible, vous m'avouerez qu'elle n'est guère probable. Entre vous et moi il y a une ressemblance extérieure évidente ; et de cette ressemblance extérieure vous concluez, par analogie, à une similitude interne. Le raisonnement par analogie ne donne jamais, je le veux bien, qu'une pro­babilité ; mais il y a une foule de cas où cette probabilité est assez haute pour équivaloir pratiquement à la certitude. Suivons donc le fil de l'analogie et cherchons jusqu'où la conscience s'étend, en quel point elle s'arrête.</text:p>
      <text:p text:style-name="P148">Bergson, <text:span text:style-name="T32">La conscience et la vie</text:span><text:span text:style-name="T38">, (</text:span><text:a xlink:type="simple" xlink:href="#revenir au coursanalogie" text:style-name="Internet_20_link" text:visited-style-name="Visited_20_Internet_20_Link"><text:span text:style-name="T32">revenir au cours</text:span><text:span text:style-name="T171">analogie</text:span></text:a><text:span text:style-name="T46">)</text:span><text:span text:style-name="T193">)</text:span></text:p>
      <text:p text:style-name="P147"/>
      <text:p text:style-name="P183"/>
      <text:p text:style-name="P186"><text:span text:style-name="T134">Bergson : </text:span><text:span text:style-name="T133">ce qui distingue l'instinct et l'intelligence<text:tab/><text:tab/></text:span></text:p>
      <text:p text:style-name="P99"/>
      <text:p text:style-name="P102">- <text:span text:style-name="T164">la différence entre végétal et animal</text:span></text:p>
      <text:p text:style-name="P92">Représentons-nous la matière vivante sous sa forme élémentaire, telle qu'elle a pu s'offrir d'abord. C'est une simple masse de gelée protoplasmique, comme celle de l'amibe; elle est déformable à volonté, elle est donc vaguement consciente. Maintenant, pour qu'elle grandisse et qu'elle évolue, deux voies s'ouvrent à elle. Elle peut s'orienter dans le sens du mouvement et de l'action - mouvement de plus en plus efficace, action de plus en plus libre : cela, c'est le risque et l'aventure, mais c'est aussi la conscience, avec ses degrés croissants de profondeur et d'intensité. Elle peut, d'autre part, abandonner la faculté d'agir et de choisir dont elle porte en elle l'ébauche, s'arranger pour obtenir sur place tout ce qu'il lui faut au lieu de l'aller chercher : c'est alors l'existence assurée, tranquille, bourgeoise, mais c'est aussi la torpeur, premier effet de l'immobilité ; c'est bientôt l'assoupissement définitif, c'est l'inconscience. Telles sont les deux voies qui s'offraient à l'évolution de la vie. La matière vivante s'est engagée en partie sur l'une, en partie sur l'autre. La première marque en gros la direction du monde animal (je dis « en gros », parce que bien des espèces animales renoncent au mouvement, et par là sans doute à la conscience) ; la seconde représente en gros celle des végétaux (je dis encore une fois « en gros », car la mobilité, et probablement aussi la conscience, peuvent se réveiller à l'occasion chez la plante).</text:p>
      <text:p text:style-name="P85">Bergson, <text:span text:style-name="T35">la conscience et la vie</text:span></text:p>
      <text:p text:style-name="P84"/>
      <text:p text:style-name="P97">- la différence, dans le monde animal, entre intelligence et instinct</text:p>
      <text:p text:style-name="P150"><text:span text:style-name="T165">Si nous pouvions nous dépouiller de tout orgueil, si, pour définir notre espèce, nous nous en tenions strictement à ce que l'histoire et la préhistoire nous présentent comme la caractéristique constante de l'homme et de l'intelligence, nous ne dirions peut-être pas Homo sapiens, mais Homo faber. En définitive, </text:span><text:span text:style-name="T166">l'intelligence, envisagée dans ce qui en paraît être la démarche originelle, est la faculté de fabriquer des objets artificiels, en particulier des outils à faire des outils et, d'en varier indéfiniment la fabrication. </text:span></text:p>
      <text:p text:style-name="P156">Maintenant, un animal inintelligent possède-t-il aussi des outils ou des machines ? Oui, certes, mais ici l'instrument fait partie du corps qui l'utilise. Et, correspondant à cet instrument, il y a un instinct qui sait s'en servir. Sans doute il s'en faut que tous les instincts consistent dans une faculté naturelle d'utiliser un mécanisme inné. [...] Mais cette définition de l'instinct, comme celle que nous donnons provisoirement de l'intelligence, détermine tout au moins la limite idéale vers laquelle <text:soft-page-break/>s'acheminent les formes très nombreuses de l'objet défini.</text:p>
      <text:p text:style-name="P104"><text:span text:style-name="T136">Henri Bergson, </text:span><text:span text:style-name="T144">L’évolution <text:s/>créatrice</text:span><text:span text:style-name="T143">,</text:span><text:span text:style-name="T136"> </text:span><text:span text:style-name="T142">( <text:s/></text:span><text:a xlink:type="simple" xlink:href="#revenir au cours berg inst" text:style-name="Internet_20_link" text:visited-style-name="Visited_20_Internet_20_Link"><text:span text:style-name="T136">revenir au cours</text:span><text:span text:style-name="T141"> berg inst</text:span></text:a><text:span text:style-name="T141"> <text:s/></text:span><text:span text:style-name="T136"><text:s/></text:span><text:span text:style-name="T142">)</text:span></text:p>
      <text:p text:style-name="P181"/>
      <text:p text:style-name="P181">De Waal<text:bookmark text:name="TXT de Waal - cognition animale"/> : les capacités cognitives des grands singes</text:p>
      <text:p text:style-name="P181"><text:tab/> <text:s/><text:tab/></text:p>
      <text:p text:style-name="P100"><text:tab/>Katie (la scientifique qui a fait cette expérience) a retiré deux de nos chimpanzés de leur enclos e<text:span text:style-name="T164">x</text:span>térieur et les a gardés temporairement à l'intérieur d'un <text:span text:style-name="T164">bâtiment.</text:span> Reinette, qui était de rang inférieur, pouvait regarder l'enclos par une petite fenêtre, mais Georgia, de rang supérieur, n'en avait pas la possibilité. Katie alla cacher deux aliments : une banane entière et un concombre entier. Devinez ce que les chimpanzés préfèrent ! Elle dissimulait la <text:span text:style-name="T164">nourriture</text:span> sous un p<text:span text:style-name="T164">n</text:span>eu, dans un trou du sol, dans de hautes herbes, derrière un poteau d'escalade ou ailleurs, et, de l'intérieur du bâtiment, Reinette pouvait suivre tous ses mouvements sans que Georgia n'en sache rien. Puis nous avons <text:span text:style-name="T164">relâché</text:span> les deux chimpanzés au même moment. Georgia avait compris que nous avions caché des aliments, mais elle ne savait pas où. Elle a alors pris le parti de regarder attentivement Reinette, qui marchait aussi nonchalam<text:span text:style-name="T164">m</text:span>ent que possible tout en rapprochant le plus Georgia du concombre caché. Pendant que Georgia creusait avec ardeur pour déterrer le légume, Reinette couru vers la banane. Toutefois, plus nous répétâmes l'expérience, plus Georgia sût déceler les ruses de sa comparse. <text:tab/></text:p>
      <text:p text:style-name="P101"><text:tab/>Katie en a conclu que les chimpanzés de haut rang exploitent le savoir des autres en étant très attentifs à la dire<text:span text:style-name="T164">c</text:span>tion de leur regard, en regardant où ils regardent. Leurs partenaires inférieurs, en revanche, font de leur mieux pour dissimuler ce qu'ils savent en ne posant pas les yeux où ils ne veulent pas que l'autre aille. Les deux chimpanzés semblent parfaitement conscients que l'un possède des connaissances qui font défaut à l'autre. <text:tab/><text:tab/><text:tab/><text:tab/></text:p>
      <text:p text:style-name="P101"><text:span text:style-name="T145">D</text:span><text:span text:style-name="T136">e Waal, </text:span><text:span text:style-name="T144">Sommes nous trop bêtes pour comprendre l’intelligence des animaux ?</text:span><text:span text:style-name="T143"> (</text:span><text:span text:style-name="T142"> </text:span><text:a xlink:type="simple" xlink:href="#revenir au cours cognitif" text:style-name="Internet_20_link" text:visited-style-name="Visited_20_Internet_20_Link"><text:span text:style-name="T136">revenir au cours</text:span><text:span text:style-name="T141"> cognitif</text:span></text:a><text:span text:style-name="T136"> </text:span><text:span text:style-name="T145">)</text:span></text:p>
      <text:p text:style-name="P103"/>
      <text:p text:style-name="P105"><text:span text:style-name="T132">D</text:span><text:bookmark text:name="TXT Descartes - l'empire de l'opinion"/><text:span text:style-name="T132">escartes : notre pensée est plus faite d’opinions que de savoir</text:span></text:p>
      <text:p text:style-name="P187"/>
      <text:p text:style-name="P87">Il y a déjà quelque temps que je me suis aperçu que, dès mes premières années, j’avais reçu quantité de fausses opinions pour véritables, et que ce que j’ai depuis fondé sur des principes si mal assurés, ne pouvait être que fort douteux et incertain ; de façon qu’il me fallait entreprendre sérieusement une fois en ma vie de me défaire de toutes les opinions que j’avais reçues jusques alors en ma créance, et commencer tout de nouveau dès les fondements, si je voulais établir quelque chose de ferme et de constant dans les sciences. Mais cette entreprise me semblant être fort grande, j’ai attendu que j’eusse atteint un âge qui fût si mûr, que je n’en pusse espérer d’autre après lui, auquel je fusse plus propre à l’exécuter ; ce qui m’a fait différer si longtemps, que désormais je croirais commettre une faute, si j’employais encore à délibérer le temps qu’il me reste pour agir. </text:p>
      <text:p text:style-name="P86">Maintenant donc que mon esprit est libre de tous soins, et que je me suis procuré un repos assuré dans une paisible solitude, je m’appliquerai sérieusement et avec liberté à détruire généralement toutes mes anciennes opinions. </text:p>
      <text:p text:style-name="P96"><text:span text:style-name="T181">R</text:span><text:span text:style-name="T180">ené Descartes, </text:span><text:span text:style-name="T182">Méditations Métaphysiques</text:span><text:span text:style-name="T183">, </text:span><text:span text:style-name="T184">première</text:span><text:span text:style-name="T183"> méditation </text:span><text:span text:style-name="T184">( </text:span><text:a xlink:type="simple" xlink:href="#revenir au coursopinion" text:style-name="Internet_20_link" text:visited-style-name="Visited_20_Internet_20_Link">revenir au cours<text:span text:style-name="T185">opinion</text:span></text:a><text:span text:style-name="T184"> )</text:span></text:p>
      <text:p text:style-name="P184"/>
      <text:p text:style-name="P106"><text:span text:style-name="T135">D</text:span><text:bookmark text:name="TXT Descartes - ce que je suis moi qui pense"/><text:span text:style-name="T135">escartes : mais qu’est-ce que je suis, moi qui pense ?</text:span></text:p>
      <text:p text:style-name="P185"/>
      <text:p text:style-name="P98">Mais qu’est-ce donc que je suis ? Une chose qui pense. Qu’est-ce qu’une chose qui pense ? C’est-à-dire une chose qui doute, qui conçoit, qui affirme, qui nie, qui veut, qui ne veut pas, qui imagine aussi, et qui sent. Certes ce n’est pas peu si toutes ces choses appartiennent à ma nature. Mais pourquoi n’y appartiendraient-elles pas ? Ne suis-je pas encore ce même qui doute presque de tout, qui néanmoins entends et conçois certaines choses, qui assure et affirme celles-là seules être véritables, qui nie toutes les autres, qui veux et désire d’en connaître davantage, qui ne veux pas être trompé, qui imagine beaucoup de choses, même quelquefois en dépit que j’en aie, et qui en sens aussi beaucoup, comme par l’entremise des organes du corps ? Y a-t-il rien de tout cela qui ne soit aussi véritable qu’il est certain que je suis, et que j’existe, quand même je dormirais toujours, et que celui qui m’a donné l’être se servirait de toutes ses forces pour m’abuser ? Y a-t-il aussi aucun de ces attributs qui puisse être distingué de ma pensée, ou qu’on puisse dire être séparé de moi-même ? Car il est de soi si évident que c’est moi qui doute, qui entends, et qui désire, qu’il n’est pas ici besoin de rien ajouter pour l’expliquer. Et j’ai aussi certainement la puissance d’imaginer ; car <text:soft-page-break/>encore qu’il puisse arriver (comme j’ai supposé auparavant) que les choses que j’imagine ne soient pas vraies, néanmoins cette puissance d’imaginer ne laisse pas d’être réellement en moi, et fait partie de ma pensée. Enfin je suis le même qui sens, c’est-à-dire qui reçois et connais les choses comme par les organes des sens, puisqu’en effet je vois la lumière, j’ouïs le bruit, je ressens la chaleur. Mais l’on me dira que ces apparences sont fausses et que je dors. Qu’il soit ainsi ; toutefois, à tout le moins il est très certain qu’il me semble que je vois, que j’ouïs, et que je m’échauffe ; et c’est proprement ce qui en moi s’appelle sentir, et cela, pris ainsi précisément, n’est rien autre chose que penser. D’où je commence à connaître quel je suis, avec un peu plus de lumière et de distinction que ci-devant.</text:p>
      <text:p text:style-name="P95"><text:span text:style-name="T181">R</text:span><text:span text:style-name="T180">ené Descartes, </text:span><text:span text:style-name="T182">Méditations Métaphysiques</text:span><text:span text:style-name="T183">, deuxième méditation </text:span><text:span text:style-name="T184">( </text:span><text:a xlink:type="simple" xlink:href="#revenir au courspenser" text:style-name="Internet_20_link" text:visited-style-name="Visited_20_Internet_20_Link"><text:span text:style-name="T187">revenir au cours</text:span><text:span text:style-name="T186">penser</text:span></text:a><text:span text:style-name="T185"> </text:span><text:span text:style-name="T184">)</text:span></text:p>
      <text:p text:style-name="P140"/>
      <text:p text:style-name="P138"><text:bookmark-start text:name="TXT Durkheim - la raison humaine"/>Durkheim: une seule faculté fonde notre humanité, c'est la raison<text:bookmark-end text:name="TXT Durkheim - la raison humaine"/></text:p>
      <text:p text:style-name="P70"/>
      <text:p text:style-name="P91">Morale, religion, science, ne sont pas des activités fondamentalement contradictoires. Ces différents modes de la pensée et de l'action humaines dérivent, en réalité, d'une seule et même source. Kant <text:s/>l'avait parfaitement compris. Selon lui, il existe une seule et même faculté qui fonde notre humanité : c'est la raison, c'est-à-dire la capacité de notre esprit à s'orienter vers l'universel. Et c'est cette même capacité qui est au cœur de la morale, de la religion et de la science. Penser rationnellement (la science), c'est penser suivant des lois qui s'imposent à tout esprit, à l'universalité des êtres raisonnables ; agir raisonnablement (la morale), c'est se conduire suivant des maximes qui puissent, sans contradictions, être étendues à l'universalité des volontés. En d'autre termes, <text:s/>la science et la morale impliquent que l'individu est capable de s'élever au-dessus de son point de vue propre et de vivre d'une vie impersonnelle. Et il n'est pas douteux, en effet, que ce ne soit là un trait commun à toutes les formes supérieures de la pensée et de l'action.<text:tab/><text:tab/><text:tab/><text:tab/><text:tab/></text:p>
      <text:p text:style-name="P94"><text:span text:style-name="T59">Durkheim</text:span><text:span text:style-name="T61"> <text:s/></text:span><text:span text:style-name="T62">( </text:span><text:a xlink:type="simple" xlink:href="#revenir au cours DKR" text:style-name="Internet_20_link" text:visited-style-name="Visited_20_Internet_20_Link"><text:span text:style-name="T64">revenir au cours </text:span><text:span text:style-name="T65">DKR</text:span></text:a><text:span text:style-name="T63"> </text:span><text:span text:style-name="T62">)</text:span></text:p>
      <text:p text:style-name="P145"/>
      <text:p text:style-name="P141"/>
      <text:p text:style-name="P77"><text:bookmark-start text:name="TXT De Waal - spécificité de la cs humaine"/><text:span text:style-name="T66">F de Waal : la spécificité de <text:s/></text:span><text:span text:style-name="T67">l’humain</text:span><text:span text:style-name="T66"> c'est que nous sommes doués de la parole.</text:span> <text:bookmark-end text:name="TXT De Waal - spécificité de la cs humaine"/></text:p>
      <text:p text:style-name="P77"/>
      <text:p text:style-name="P116"><text:span text:style-name="T76"><text:tab/>Vous m'entendrez rarement dire ce genre de chose, mais je considère que nous sommes la seule espèce linguistique. En dehors de notre espèce, pour être honnête, il n'y a aucune preuve de communication symbolique aussi riche et mul</text:span><text:span text:style-name="T123">t</text:span><text:span text:style-name="T76">i-fonctionnelle que la notre. C'est peut être notre propre puits sans fond, ce pour quoi, par rapport aux autres espèces animales, nous sommes particulièrement doués. D'autres espèces sont capables de communiquer leurs processus intérieurs, leurs émotions et leurs intentions, ou de coordonner des actions et des plans au moyen de signaux non verbaux, mais leur communication n'est ni symbolique ni infiniment flexible comme le langage. Et, d'abord, elle reste presque entièrement dans l'ici et maintenant. Un chimpanzé peut détecter les émotions d'un autre dans une situation précise qui est ne cours, mais il ne peut pas communiquer la moindre information sur des événements décalés dans l'espace et dans le temps. Si j'ai un oeil au beurre noir, je peux vous expliquer qu'hier je suis allé dans un bar où il y avait des gens qui avaient trop bu, etc... Un chimpanzé n'a aucun moyen, après coup, d'expliquer comment il a été blessé. Si son agresseur passe <text:s/>par là et qu'il lui hurle dessus, les autres seront sans doute capables de </text:span><text:span text:style-name="T109">déduire</text:span><text:span text:style-name="T89"> le lien entre son comportement et sa blessure – les grands singes sont assez intelligents pour comprendre les relations de cause à effet -, mais ce n'est possible qu'en la présence du rival. Si l'agresseur ne se montre jamais, le transfert d'information n'aura pas lieu.</text:span></text:p>
      <text:p text:style-name="P123"><text:span text:style-name="T139">D</text:span><text:span text:style-name="T138">e Waal, </text:span><text:span text:style-name="T140">Sommes nous trop bêtes pour comprendre l’intelligence des animaux ?</text:span><text:span text:style-name="T90"> ( </text:span><text:a xlink:type="simple" xlink:href="#revenir au cours de W langage" text:style-name="Internet_20_link" text:visited-style-name="Visited_20_Internet_20_Link"><text:span text:style-name="T91">revenir au cours</text:span></text:a><text:span text:style-name="T76"> </text:span><text:span text:style-name="T119">)</text:span></text:p>
      <text:p text:style-name="P136"/>
      <text:p text:style-name="P137">Benvéniste : la différence entre langage humain et communication animale<text:bookmark text:name="TXT Benvéniste - langage humain et communication des abeilles"/></text:p>
      <text:p text:style-name="P137"/>
      <text:p text:style-name="P78"><text:tab/><text:span text:style-name="T170">On voit la différence avec le langage humain, où, dans le dialogue, la référence à l’expérience objective et la réaction à la manifestation linguistique s’entremêlent librement et à l’infini. L’abeille ne construit pas de message à partir d’un autre message. Chacune de celles qui, alertées par la danse de la butineuse, sortent et vont se nourrir à l’endroit indiqué, reproduit quand elle rentre la même information, non d’après le message premier, mais d’après la réalité qu’elle </text:span><text:soft-page-break/><text:span text:style-name="T170">vient de constater. Or le caractère du langage est de procurer un substitut de l’expérience apte à être transmis sans fin dans le temps et l’espace, ce qui est le propre de notre symbolisme et le fondement de la tradition linguistique. </text:span></text:p>
      <text:p text:style-name="P79"><text:tab/>Si nous considérons maintenant le contenu du message, il sera facile d’observer que chez l’animal il se rapporte toujours et seulement à une donnée, la nourriture, et que les seules variantes qu’il comporte sont relatives à des données spatiales. Le contraste est évident avec l’illimité des contenus du langage humain. (…)</text:p>
      <text:p text:style-name="P79"><text:tab/>Un dernier caractère de la communication des abeilles l’oppose fortement aux langues humaines. Le message des abeilles ne se laisse pas analyser. Nous n’y pouvons voir qu’un contenu global. (…) Au contraire dans le langage humain, chaque énoncé se ramène à des éléments qui se laissent combiner librement selon des règles définies, de sorte qu’un nombre assez réduit de morphèmes permet un nombre considérable de combinaisons d’où naît la variété du langage humain, qui est capable de tout dire.</text:p>
      <text:p text:style-name="P80"><text:span text:style-name="T170"><text:s/>Benvéniste, (linguiste français, Xxème) ( </text:span><text:a xlink:type="simple" xlink:href="#revenir au coursBenv" text:style-name="Internet_20_link" text:visited-style-name="Visited_20_Internet_20_Link"><text:span text:style-name="T170">revenir au cours</text:span><text:span text:style-name="T172">Benv</text:span></text:a><text:span text:style-name="T170"> )</text:span></text:p>
      <text:p text:style-name="P80"/>
      <text:p text:style-name="P142"/>
      <text:p text:style-name="P143"><text:bookmark-start text:name="TXT Durkheim - présentation de l'idée d'âme"/>Durkheim : présentation de l’idée d’âme<text:bookmark-end text:name="TXT Durkheim - présentation de l'idée d'âme"/> <text:bookmark text:name="TXT Durkheim - l'idée d'âme"/></text:p>
      <text:list xml:id="list4150434144" text:style-name="L3">
        <text:list-header>
          <text:p text:style-name="P213"><text:s text:c="4"/></text:p>
        </text:list-header>
      </text:list>
      <text:p text:style-name="P90"><text:tab/>Bien qu'étroitement unie au corps, l'âme passe pour en être profondément distincte et pour jouir, par rapport à lui, d'une large indépendance. Pendant la vie, elle peut le quitter temporairement et elle s'en retire définitivement à la mort. Bien loin qu'elle en dépende, elle le domine de la dignité plus haute qui est en elle. Elle peut bien lui emprunter la forme extérieure sous laquelle elle s'individualise, mais elle ne lui doit rien d'essentiel. </text:p>
      <text:list xml:id="list84731853480938" text:continue-numbering="true" text:style-name="L3">
        <text:list-header>
          <text:p text:style-name="P215"><text:span text:style-name="T68"><text:tab/><text:tab/></text:span><text:span text:style-name="T72">Durkheim</text:span><text:span text:style-name="T69"> </text:span><text:span text:style-name="T70">( </text:span><text:a xlink:type="simple" xlink:href="#revenir au coursDK" text:style-name="Internet_20_link" text:visited-style-name="Visited_20_Internet_20_Link"><text:span text:style-name="T70">revenir au cours</text:span><text:span text:style-name="T71">DK</text:span></text:a><text:span text:style-name="T70"> )</text:span></text:p>
        </text:list-header>
      </text:list>
      <text:p text:style-name="P139"/>
      <text:p text:style-name="P63"/>
      <text:p text:style-name="P144"><text:bookmark text:name="TXT Descartes - grandes âmes et âmes basses"/><text:span text:style-name="T208">Descartes : la destination de l’âme n’est pas de s’attacher à la vie du corps</text:span> <text:bookmark text:name="TXT Durkheim - l'idée d'âme1"/></text:p>
      <text:list xml:id="list84733291818589" text:continue-numbering="true" text:style-name="L3">
        <text:list-header>
          <text:p text:style-name="P214"><text:s text:c="4"/></text:p>
        </text:list-header>
      </text:list>
      <text:p text:style-name="P115"><text:tab/>Mais il me semble que la différence qui est entre les plus grandes âmes et celles qui sont basses et vulgaires, consiste, principalement, en ce que les âmes vulgaires se laissent aller à leurs passions, et ne sont heureuses ou malheureuses, que selon que les choses qui leur surviennent sont agréables ou déplaisantes ; au lieu que les autres ont des raisonnements si forts et si puissants que, bien qu’elles aient aussi des passions, et même souvent de plus violentes que celles du commun, leur raison demeure néanmoins toujours la maîtresse, et fait que les afflictions mêmes leur servent, et contribuent à la parfaite félicité dont elles jouissent dès cette vie. Car d’une part, se considérant comme immortelles et capables de recevoir de très grands contentements, puis, d’autre part, considérant qu’elles sont jointes à des corps mortels et fragiles, qui sont sujets à beaucoup d’infirmités, et qui ne peuvent manquer de périr dans peu d’années, elles font bien tout ce qui est en leur pouvoir pour se rendre la fortune favorable en cette vie, mais néanmoins elles l’estiment si peu, au regard de l’éternité, qu’elles n’en considèrent quasi les événements que comme nous faisons ceux des comédies.</text:p>
      <text:p text:style-name="P93"><text:span text:style-name="T37">Descartes, Lettre à Elisabeth du 18 mai 1645.</text:span><text:span text:style-name="T208"> (</text:span><text:a xlink:type="simple" xlink:href="#revenir au courspassions" text:style-name="Internet_20_link" text:visited-style-name="Visited_20_Internet_20_Link"><text:span text:style-name="T208">revenir au cours</text:span><text:span text:style-name="T173">passions</text:span></text:a><text:span text:style-name="T173"> </text:span><text:span text:style-name="T208"><text:s/>)</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Chilanka" svg:font-family="Chilanka" style:font-pitch="variable"/>
    <style:font-face style:name="Chilanka1" svg:font-family="Chilanka" style:font-adornments="Gras" style:font-pitch="variable"/>
    <style:font-face style:name="OpenSymbol" svg:font-family="OpenSymbol"/>
    <style:font-face style:name="OpenSymbol1" svg:font-family="OpenSymbol" style:font-charset="x-symbol"/>
    <style:font-face style:name="StarSymbol" svg:font-family="Star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 svg:font-family="'Times new roman'" style:font-family-generic="roman"/>
    <style:font-face style:name="Tmes new roman" svg:font-family="'Tmes new roman'"/>
    <style:font-face style:name="Ubuntu" svg:font-family="Ubuntu"/>
    <style:font-face style:name="Ubuntu Condensed" svg:font-family="'Ubuntu Condensed'" style:font-pitch="variable"/>
    <style:font-face style:name="Ubuntu Condensed1" svg:font-family="'Ubuntu Condensed'" style:font-family-generic="roman" style:font-pitch="variable"/>
    <style:font-face style:name="Ubuntu1" svg:font-family="Ubuntu"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Andale Sans UI" style:font-size-asian="12pt" style:language-asian="ja" style:country-asian="JP" style:font-name-complex="Tahoma1"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397cm" style:writing-mode="lr-tb"/>
      <style:text-properties style:use-window-font-color="true" loext:opacity="0%" style:font-name="Times New Roman" fo:font-size="12pt" fo:language="fr" fo:country="FR"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margin-top="0.201cm" fo:margin-bottom="0.201cm" style:contextual-spacing="false"/>
      <style:text-properties fo:font-size="85%" fo:language="fr" fo:country="FR" fo:font-style="italic" fo:font-weight="normal"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loext:graphic-properties draw:fill="none" draw:fill-color="#cfe7f5"/>
      <style:paragraph-properties fo:margin-left="1.3cm" fo:margin-right="0cm" fo:margin-top="0.247cm" fo:margin-bottom="0.212cm" style:contextual-spacing="false" fo:text-indent="0cm" style:auto-text-indent="false" fo:background-color="transparent" fo:keep-with-next="always"/>
      <style:text-properties fo:font-size="13pt" fo:language="fr" fo:country="FR" fo:font-style="italic" style:text-underline-style="none" fo:font-weight="bold" style:font-size-asian="13pt" style:font-style-asian="italic" style:font-weight-asian="bold" style:font-size-complex="13pt" style:font-style-complex="italic"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center" style:justify-single-word="false"/>
      <style:text-properties style:font-name="Chilanka1" fo:font-family="Chilanka" style:font-style-name="Gras" style:font-pitch="variable" fo:font-size="130%" fo:language="fr" fo:country="FR"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justify"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Title" style:family="paragraph" style:parent-style-name="Heading" style:next-style-name="Text_20_body" style:class="chapter">
      <style:paragraph-properties fo:text-align="center" style:justify-single-word="false"/>
      <style:text-properties style:font-name="Chilanka" fo:font-family="Chilanka" style:font-pitch="variable" fo:font-size="22pt" fo:font-weight="bold" style:font-size-asian="22pt" style:font-weight-asian="bold" style:font-size-complex="22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Drawing" style:family="paragraph" style:parent-style-name="Caption" style:class="extra"/>
    <style:style style:name="Heading_20_5" style:display-name="Heading 5" style:family="paragraph" style:parent-style-name="Heading_20_6" style:next-style-name="Text_20_body" style:default-outline-level="5" style:class="text">
      <style:paragraph-properties fo:margin-left="3.034cm" fo:margin-right="0cm" fo:margin-top="0.423cm" fo:margin-bottom="0.212cm" style:contextual-spacing="false" fo:text-indent="0cm" style:auto-text-indent="false" fo:keep-with-next="always"/>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4-16T11:32:02.64</meta:creation-date>
    <meta:editing-duration>P14DT53M4S</meta:editing-duration>
    <meta:editing-cycles>235</meta:editing-cycles>
    <meta:generator>LibreOffice/7.4.0.3$Windows_X86_64 LibreOffice_project/f85e47c08ddd19c015c0114a68350214f7066f5a</meta:generator>
    <dc:date>2023-05-19T08:47:31.631000000</dc:date>
    <meta:printed-by>renaud d'abbadie</meta:printed-by>
    <meta:print-date>2011-08-30T16:40:27.35</meta:print-date>
    <meta:document-statistic meta:table-count="6" meta:image-count="0" meta:object-count="0" meta:page-count="16" meta:paragraph-count="277" meta:word-count="9125" meta:character-count="54213" meta:non-whitespace-character-count="45096"/>
    <meta:user-defined meta:name="Info 1"/>
    <meta:user-defined meta:name="Info 2"/>
    <meta:user-defined meta:name="Info 3"/>
    <meta:user-defined meta:name="Info 4"/>
  </office:meta>
</office:document-meta>
</file>