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face style:name="arial" svg:font-family="arial" style:font-family-generic="swiss"/>
    <style:font-face style:name="Chilanka" svg:font-family="Chilanka" style:font-pitch="variable"/>
    <style:font-face style:name="Chilanka1" svg:font-family="Chilanka" style:font-adornments="Gras" style:font-pitch="variable"/>
    <style:font-face style:name="Ubuntu Condensed" svg:font-family="'Ubuntu Condensed'"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language="fr" fo:country="FR"/>
    </style:style>
    <style:style style:name="P2" style:family="paragraph" style:parent-style-name="Standard">
      <style:paragraph-properties fo:text-align="justify" style:justify-single-word="false"/>
      <style:text-properties fo:language="fr" fo:country="FR" fo:font-style="italic" style:font-style-asian="italic" style:font-style-complex="italic"/>
    </style:style>
    <style:style style:name="P3" style:family="paragraph" style:parent-style-name="Standard">
      <style:paragraph-properties fo:text-align="justify" style:justify-single-word="false"/>
      <style:text-properties fo:language="fr" fo:country="FR"/>
    </style:style>
    <style:style style:name="P4" style:family="paragraph" style:parent-style-name="Standard">
      <style:paragraph-properties fo:text-align="end" style:justify-single-word="false"/>
      <style:text-properties fo:font-size="11pt" style:font-size-asian="11pt" style:font-size-complex="11pt"/>
    </style:style>
    <style:style style:name="P5" style:family="paragraph" style:parent-style-name="Standard">
      <style:paragraph-properties fo:text-align="justify" style:justify-single-word="false"/>
      <style:text-properties fo:font-size="11pt" officeooo:paragraph-rsid="008c15b7" style:font-size-asian="11pt" style:font-size-complex="11pt"/>
    </style:style>
    <style:style style:name="P6" style:family="paragraph" style:parent-style-name="Standard">
      <style:paragraph-properties fo:text-align="justify" style:justify-single-word="false"/>
      <style:text-properties fo:font-size="11pt" fo:font-style="normal" officeooo:paragraph-rsid="00a61d5c" style:font-size-asian="11pt" style:font-style-asian="normal" style:font-size-complex="11pt" style:font-style-complex="normal"/>
    </style:style>
    <style:style style:name="P7" style:family="paragraph" style:parent-style-name="Standard">
      <style:paragraph-properties fo:text-align="justify" style:justify-single-word="false"/>
      <style:text-properties style:font-name="Arial" fo:font-size="11pt" fo:font-style="italic" style:text-underline-style="none" officeooo:rsid="001cd459" officeooo:paragraph-rsid="00aa92b1" style:font-size-asian="11pt" style:font-style-asian="italic" style:font-size-complex="11pt" style:font-style-complex="italic"/>
    </style:style>
    <style:style style:name="P8" style:family="paragraph" style:parent-style-name="Standard">
      <style:paragraph-properties fo:text-align="justify" style:justify-single-word="false"/>
      <style:text-properties style:font-name="Arial" fo:font-style="normal" style:text-underline-style="none" fo:font-weight="bold" officeooo:paragraph-rsid="00af7c3d" style:font-style-asian="normal" style:font-weight-asian="bold" style:font-style-complex="normal" style:font-weight-complex="bold"/>
    </style:style>
    <style:style style:name="P9" style:family="paragraph" style:parent-style-name="Standard">
      <style:paragraph-properties fo:text-align="justify" style:justify-single-word="false"/>
      <style:text-properties style:font-name="Times new roman" fo:font-size="11pt" fo:font-style="normal" style:text-underline-style="none" fo:font-weight="normal" officeooo:rsid="001cd459" officeooo:paragraph-rsid="00aa92b1" style:font-size-asian="11pt" style:font-style-asian="normal" style:font-weight-asian="normal" style:font-size-complex="11pt" style:font-style-complex="normal" style:font-weight-complex="normal"/>
    </style:style>
    <style:style style:name="P10" style:family="paragraph" style:parent-style-name="Standard">
      <style:paragraph-properties fo:text-align="justify" style:justify-single-word="false"/>
      <style:text-properties style:font-name="Times new roman" fo:font-size="11pt" fo:font-style="italic" style:text-underline-style="none" fo:font-weight="normal" officeooo:rsid="001cd459" officeooo:paragraph-rsid="00aa92b1" style:font-size-asian="11pt" style:font-style-asian="italic" style:font-weight-asian="normal" style:font-size-complex="11pt" style:font-style-complex="italic" style:font-weight-complex="normal"/>
    </style:style>
    <style:style style:name="P11" style:family="paragraph" style:parent-style-name="Standard">
      <style:paragraph-properties fo:text-align="justify" style:justify-single-word="false"/>
      <style:text-properties officeooo:paragraph-rsid="00b0c019"/>
    </style:style>
    <style:style style:name="P12" style:family="paragraph" style:parent-style-name="Standard">
      <style:paragraph-properties fo:text-align="justify" style:justify-single-word="false"/>
      <style:text-properties fo:font-size="12pt" officeooo:paragraph-rsid="008c15b7" style:font-size-asian="12pt" style:font-size-complex="12pt"/>
    </style:style>
    <style:style style:name="P13" style:family="paragraph" style:parent-style-name="Standard">
      <style:paragraph-properties fo:text-align="justify" style:justify-single-word="false"/>
      <style:text-properties fo:font-size="12pt" fo:font-style="normal" officeooo:paragraph-rsid="008c15b7" style:font-size-asian="12pt" style:font-style-asian="normal" style:font-size-complex="12pt" style:font-style-complex="normal"/>
    </style:style>
    <style:style style:name="P14" style:family="paragraph" style:parent-style-name="Standard">
      <style:paragraph-properties fo:text-align="justify" style:justify-single-word="false"/>
      <style:text-properties fo:font-size="12pt" fo:font-style="normal" fo:font-weight="normal" officeooo:rsid="00ba7e00" officeooo:paragraph-rsid="00ba17c9"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style:text-properties fo:font-size="12pt" fo:font-weight="normal" officeooo:paragraph-rsid="00ba17c9"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font-size="12pt" fo:font-weight="normal" officeooo:rsid="00ba17c9" officeooo:paragraph-rsid="00ba17c9" style:font-size-asian="12pt" style:font-weight-asian="normal" style:font-size-complex="12pt" style:font-weight-complex="normal"/>
    </style:style>
    <style:style style:name="P17" style:family="paragraph" style:parent-style-name="Text_20_body">
      <style:paragraph-properties fo:margin-top="0cm" fo:margin-bottom="0cm" loext:contextual-spacing="false" fo:text-align="start" style:justify-single-word="false"/>
      <style:text-properties fo:language="fr" fo:country="FR" fo:font-weight="bold" style:font-weight-asian="bold" style:font-weight-complex="bold"/>
    </style:style>
    <style:style style:name="P18" style:family="paragraph" style:parent-style-name="Text_20_body">
      <style:paragraph-properties fo:margin-top="0cm" fo:margin-bottom="0cm" loext:contextual-spacing="false" fo:text-align="justify" style:justify-single-word="false"/>
      <style:text-properties fo:font-weight="normal" officeooo:rsid="00998d22" officeooo:paragraph-rsid="009a15f6" style:font-weight-asian="normal" style:font-weight-complex="normal"/>
    </style:style>
    <style:style style:name="P19" style:family="paragraph" style:parent-style-name="Text_20_body">
      <style:paragraph-properties fo:text-align="end" style:justify-single-word="false"/>
      <style:text-properties officeooo:rsid="00864e0d" officeooo:paragraph-rsid="00864e0d"/>
    </style:style>
    <style:style style:name="P20" style:family="paragraph" style:parent-style-name="Text_20_body">
      <style:text-properties officeooo:rsid="00864e0d" officeooo:paragraph-rsid="0086d707"/>
    </style:style>
    <style:style style:name="P21" style:family="paragraph" style:parent-style-name="Text_20_body">
      <style:paragraph-properties fo:text-align="justify" style:justify-single-word="false"/>
      <style:text-properties officeooo:rsid="00864e0d" officeooo:paragraph-rsid="00864e0d"/>
    </style:style>
    <style:style style:name="P22" style:family="paragraph" style:parent-style-name="Text_20_body">
      <style:paragraph-properties fo:text-align="justify" style:justify-single-word="false"/>
      <style:text-properties officeooo:rsid="00864e0d" officeooo:paragraph-rsid="0086d707"/>
    </style:style>
    <style:style style:name="P23" style:family="paragraph" style:parent-style-name="Text_20_body">
      <style:text-properties style:font-name="Chilanka" fo:font-size="18pt" fo:language="fr" fo:country="FR" fo:font-weight="bold" officeooo:rsid="00827f65" officeooo:paragraph-rsid="00827f65" style:font-size-asian="18pt" style:font-weight-asian="bold" style:font-size-complex="18pt" style:font-weight-complex="bold"/>
    </style:style>
    <style:style style:name="P24" style:family="paragraph" style:parent-style-name="Text_20_body">
      <style:paragraph-properties fo:text-align="justify" style:justify-single-word="false"/>
      <style:text-properties fo:font-weight="normal" officeooo:rsid="0088436b" officeooo:paragraph-rsid="0088436b" style:font-weight-asian="normal" style:font-weight-complex="normal"/>
    </style:style>
    <style:style style:name="P25" style:family="paragraph" style:parent-style-name="Text_20_body">
      <style:text-properties fo:font-weight="normal" officeooo:rsid="0088436b" officeooo:paragraph-rsid="0088436b" style:font-weight-asian="normal" style:font-weight-complex="normal"/>
    </style:style>
    <style:style style:name="P26" style:family="paragraph" style:parent-style-name="Text_20_body">
      <style:paragraph-properties fo:text-align="justify" style:justify-single-word="false"/>
      <style:text-properties fo:font-weight="normal" officeooo:rsid="008c15b7" officeooo:paragraph-rsid="008c15b7" style:font-weight-asian="normal" style:font-weight-complex="normal"/>
    </style:style>
    <style:style style:name="P27" style:family="paragraph" style:parent-style-name="Text_20_body">
      <style:paragraph-properties fo:text-align="justify" style:justify-single-word="false"/>
      <style:text-properties fo:font-weight="normal" officeooo:rsid="00998d22" officeooo:paragraph-rsid="009a15f6" style:font-weight-asian="normal" style:font-weight-complex="normal"/>
    </style:style>
    <style:style style:name="P28" style:family="paragraph" style:parent-style-name="Text_20_body">
      <style:paragraph-properties fo:text-align="justify" style:justify-single-word="false"/>
      <style:text-properties fo:font-weight="normal" officeooo:rsid="00998d22" officeooo:paragraph-rsid="00a70fce" style:font-weight-asian="normal" style:font-weight-complex="normal"/>
    </style:style>
    <style:style style:name="P29" style:family="paragraph" style:parent-style-name="Text_20_body">
      <style:paragraph-properties fo:text-align="end" style:justify-single-word="false"/>
      <style:text-properties fo:font-weight="normal" officeooo:rsid="00998d22" officeooo:paragraph-rsid="00a70fce" style:font-weight-asian="normal" style:font-weight-complex="normal"/>
    </style:style>
    <style:style style:name="P30" style:family="paragraph" style:parent-style-name="Text_20_body">
      <style:paragraph-properties fo:text-align="justify" style:justify-single-word="false"/>
      <style:text-properties fo:font-weight="normal" officeooo:rsid="009a15f6" officeooo:paragraph-rsid="009a15f6" style:font-weight-asian="normal" style:font-weight-complex="normal"/>
    </style:style>
    <style:style style:name="P31" style:family="paragraph" style:parent-style-name="Text_20_body">
      <style:text-properties fo:font-weight="normal" officeooo:rsid="00a48a0b" officeooo:paragraph-rsid="00a48a0b" style:font-weight-asian="normal" style:font-weight-complex="normal"/>
    </style:style>
    <style:style style:name="P32" style:family="paragraph" style:parent-style-name="Text_20_body">
      <style:paragraph-properties fo:text-align="justify" style:justify-single-word="false"/>
      <style:text-properties fo:font-weight="normal" officeooo:rsid="0086d707" officeooo:paragraph-rsid="00ad69a9" style:font-weight-asian="normal" style:font-weight-complex="normal"/>
    </style:style>
    <style:style style:name="P33" style:family="paragraph" style:parent-style-name="Text_20_body">
      <style:paragraph-properties fo:text-align="justify" style:justify-single-word="false"/>
      <style:text-properties fo:font-weight="normal" officeooo:rsid="00ad69a9" officeooo:paragraph-rsid="00ad69a9" style:font-weight-asian="normal" style:font-weight-complex="normal"/>
    </style:style>
    <style:style style:name="P34" style:family="paragraph" style:parent-style-name="Text_20_body">
      <style:paragraph-properties fo:text-align="justify" style:justify-single-word="false"/>
      <style:text-properties fo:font-weight="normal" officeooo:rsid="00af7c3d" officeooo:paragraph-rsid="00af7c3d" style:font-weight-asian="normal" style:font-weight-complex="normal"/>
    </style:style>
    <style:style style:name="P35" style:family="paragraph" style:parent-style-name="Text_20_body">
      <style:paragraph-properties fo:text-align="justify" style:justify-single-word="false"/>
      <style:text-properties fo:font-weight="normal" officeooo:rsid="00af7c3d" officeooo:paragraph-rsid="00aee5e7" style:font-weight-asian="normal" style:font-weight-complex="normal"/>
    </style:style>
    <style:style style:name="P36" style:family="paragraph" style:parent-style-name="Text_20_body">
      <style:text-properties fo:font-weight="normal" officeooo:rsid="00af7c3d" officeooo:paragraph-rsid="00af7c3d" style:font-weight-asian="normal" style:font-weight-complex="normal"/>
    </style:style>
    <style:style style:name="P37" style:family="paragraph" style:parent-style-name="Text_20_body">
      <style:paragraph-properties fo:text-align="justify" style:justify-single-word="false"/>
      <style:text-properties fo:font-weight="normal" officeooo:rsid="00b38b55" officeooo:paragraph-rsid="00a88b13" style:font-weight-asian="normal" style:font-weight-complex="normal"/>
    </style:style>
    <style:style style:name="P38" style:family="paragraph" style:parent-style-name="Text_20_body">
      <style:paragraph-properties fo:text-align="justify" style:justify-single-word="false"/>
      <style:text-properties officeooo:rsid="0088436b" officeooo:paragraph-rsid="0088436b"/>
    </style:style>
    <style:style style:name="P39" style:family="paragraph" style:parent-style-name="Text_20_body">
      <style:paragraph-properties fo:text-align="justify" style:justify-single-word="false"/>
      <style:text-properties officeooo:rsid="0088436b" officeooo:paragraph-rsid="008a16d4"/>
    </style:style>
    <style:style style:name="P40" style:family="paragraph" style:parent-style-name="Text_20_body">
      <style:paragraph-properties fo:text-align="justify" style:justify-single-word="false"/>
      <style:text-properties officeooo:rsid="0088436b" officeooo:paragraph-rsid="00a0622a"/>
    </style:style>
    <style:style style:name="P41" style:family="paragraph" style:parent-style-name="Text_20_body">
      <style:paragraph-properties fo:text-align="justify" style:justify-single-word="false"/>
      <style:text-properties officeooo:rsid="0088436b" officeooo:paragraph-rsid="00a353cd"/>
    </style:style>
    <style:style style:name="P42" style:family="paragraph" style:parent-style-name="Text_20_body">
      <style:paragraph-properties fo:text-align="justify" style:justify-single-word="false"/>
    </style:style>
    <style:style style:name="P43" style:family="paragraph" style:parent-style-name="Text_20_body">
      <style:paragraph-properties fo:text-align="justify" style:justify-single-word="false"/>
      <style:text-properties officeooo:paragraph-rsid="0095e119"/>
    </style:style>
    <style:style style:name="P44" style:family="paragraph" style:parent-style-name="Text_20_body">
      <style:paragraph-properties fo:text-align="justify" style:justify-single-word="false"/>
      <style:text-properties officeooo:paragraph-rsid="008c15b7"/>
    </style:style>
    <style:style style:name="P45" style:family="paragraph" style:parent-style-name="Text_20_body">
      <style:paragraph-properties fo:text-align="justify" style:justify-single-word="false"/>
      <style:text-properties officeooo:paragraph-rsid="00a353cd"/>
    </style:style>
    <style:style style:name="P46" style:family="paragraph" style:parent-style-name="Text_20_body">
      <style:paragraph-properties fo:text-align="justify" style:justify-single-word="false"/>
      <style:text-properties officeooo:paragraph-rsid="00a621ef"/>
    </style:style>
    <style:style style:name="P47" style:family="paragraph" style:parent-style-name="Text_20_body">
      <style:paragraph-properties fo:text-align="justify" style:justify-single-word="false"/>
      <style:text-properties officeooo:paragraph-rsid="00a900f1"/>
    </style:style>
    <style:style style:name="P48" style:family="paragraph" style:parent-style-name="Text_20_body">
      <style:paragraph-properties fo:text-align="justify" style:justify-single-word="false"/>
      <style:text-properties officeooo:paragraph-rsid="00aee5e7"/>
    </style:style>
    <style:style style:name="P49" style:family="paragraph" style:parent-style-name="Text_20_body">
      <style:paragraph-properties fo:text-align="justify" style:justify-single-word="false"/>
      <style:text-properties officeooo:paragraph-rsid="00af7c3d"/>
    </style:style>
    <style:style style:name="P50" style:family="paragraph" style:parent-style-name="Text_20_body">
      <style:paragraph-properties fo:text-align="justify" style:justify-single-word="false"/>
      <style:text-properties officeooo:paragraph-rsid="00b1ccf8"/>
    </style:style>
    <style:style style:name="P51" style:family="paragraph" style:parent-style-name="Text_20_body">
      <style:paragraph-properties fo:text-align="justify" style:justify-single-word="false"/>
      <style:text-properties officeooo:paragraph-rsid="00ba7e00"/>
    </style:style>
    <style:style style:name="P52" style:family="paragraph" style:parent-style-name="Text_20_body">
      <style:paragraph-properties fo:text-align="justify" style:justify-single-word="false"/>
      <style:text-properties officeooo:paragraph-rsid="00bb7ab9"/>
    </style:style>
    <style:style style:name="P53" style:family="paragraph" style:parent-style-name="Text_20_body">
      <style:paragraph-properties fo:text-align="justify" style:justify-single-word="false"/>
      <style:text-properties fo:font-style="italic" fo:font-weight="normal" officeooo:rsid="0095e119" officeooo:paragraph-rsid="0095e119" style:font-style-asian="italic" style:font-weight-asian="normal" style:font-style-complex="italic" style:font-weight-complex="normal"/>
    </style:style>
    <style:style style:name="P54" style:family="paragraph" style:parent-style-name="Text_20_body">
      <style:paragraph-properties fo:text-align="justify" style:justify-single-word="false"/>
      <style:text-properties fo:font-style="italic" fo:font-weight="normal" officeooo:rsid="0095e119" officeooo:paragraph-rsid="00b65901" style:font-style-asian="italic" style:font-weight-asian="normal" style:font-style-complex="italic" style:font-weight-complex="normal"/>
    </style:style>
    <style:style style:name="P55" style:family="paragraph" style:parent-style-name="Text_20_body">
      <style:paragraph-properties fo:text-align="justify" style:justify-single-word="false"/>
      <style:text-properties fo:font-style="italic" officeooo:rsid="00b1ccf8" officeooo:paragraph-rsid="00b1ccf8" style:font-style-asian="italic" style:font-style-complex="italic"/>
    </style:style>
    <style:style style:name="P56" style:family="paragraph" style:parent-style-name="Text_20_body">
      <style:paragraph-properties fo:text-align="justify" style:justify-single-word="false"/>
      <style:text-properties fo:font-style="normal" fo:font-weight="normal" officeooo:rsid="0097c471" officeooo:paragraph-rsid="008e120b" style:font-style-asian="normal" style:font-weight-asian="normal" style:font-style-complex="normal" style:font-weight-complex="normal"/>
    </style:style>
    <style:style style:name="P57" style:family="paragraph" style:parent-style-name="Text_20_body">
      <style:paragraph-properties fo:text-align="end" style:justify-single-word="false"/>
      <style:text-properties officeooo:paragraph-rsid="00a353cd"/>
    </style:style>
    <style:style style:name="P58" style:family="paragraph" style:parent-style-name="Text_20_body">
      <style:paragraph-properties fo:text-align="end" style:justify-single-word="false"/>
      <style:text-properties officeooo:paragraph-rsid="00a900f1"/>
    </style:style>
    <style:style style:name="P59" style:family="paragraph" style:parent-style-name="Text_20_body">
      <style:paragraph-properties fo:text-align="end" style:justify-single-word="false"/>
      <style:text-properties officeooo:paragraph-rsid="00b1ccf8"/>
    </style:style>
    <style:style style:name="P60" style:family="paragraph" style:parent-style-name="Text_20_body">
      <style:paragraph-properties fo:text-align="end" style:justify-single-word="false"/>
      <style:text-properties officeooo:paragraph-rsid="00ba7e00"/>
    </style:style>
    <style:style style:name="P61" style:family="paragraph" style:parent-style-name="Text_20_body">
      <style:text-properties officeooo:rsid="00a48a0b" officeooo:paragraph-rsid="00a48a0b"/>
    </style:style>
    <style:style style:name="P62" style:family="paragraph" style:parent-style-name="Text_20_body">
      <style:text-properties officeooo:paragraph-rsid="00a48a0b"/>
    </style:style>
    <style:style style:name="P63" style:family="paragraph" style:parent-style-name="Text_20_body">
      <style:paragraph-properties fo:text-align="end" style:justify-single-word="false"/>
      <style:text-properties officeooo:rsid="009d8b4e" officeooo:paragraph-rsid="00a34daf" fo:background-color="transparent"/>
    </style:style>
    <style:style style:name="P64" style:family="paragraph" style:parent-style-name="Text_20_body">
      <style:paragraph-properties fo:text-align="end" style:justify-single-word="false"/>
      <style:text-properties officeooo:rsid="00a88b13" officeooo:paragraph-rsid="00a88b13"/>
    </style:style>
    <style:style style:name="P65" style:family="paragraph" style:parent-style-name="Text_20_body">
      <style:paragraph-properties fo:text-align="justify" style:justify-single-word="false"/>
      <style:text-properties officeooo:rsid="00a88b13" officeooo:paragraph-rsid="00a88b13"/>
    </style:style>
    <style:style style:name="P66" style:family="paragraph" style:parent-style-name="Text_20_body">
      <style:text-properties officeooo:paragraph-rsid="00af7c3d"/>
    </style:style>
    <style:style style:name="P67" style:family="paragraph" style:parent-style-name="Text_20_body">
      <style:paragraph-properties fo:text-align="justify" style:justify-single-word="false"/>
      <style:text-properties officeooo:rsid="00b1ccf8" officeooo:paragraph-rsid="00b1ccf8"/>
    </style:style>
    <style:style style:name="P68" style:family="paragraph" style:parent-style-name="Text_20_body">
      <style:text-properties officeooo:paragraph-rsid="00b83eeb"/>
    </style:style>
    <style:style style:name="P69" style:family="paragraph" style:parent-style-name="Text_20_body">
      <style:paragraph-properties fo:text-align="end" style:justify-single-word="false"/>
      <style:text-properties officeooo:rsid="00bbfee1" officeooo:paragraph-rsid="00bbfee1"/>
    </style:style>
    <style:style style:name="P70" style:family="paragraph" style:parent-style-name="Text_20_body">
      <style:text-properties officeooo:paragraph-rsid="00c0757c"/>
    </style:style>
    <style:style style:name="P71" style:family="paragraph" style:parent-style-name="Text_20_body">
      <loext:graphic-properties draw:fill="none"/>
      <style:paragraph-properties fo:margin-left="0cm" fo:margin-right="0cm" fo:margin-top="0.247cm" fo:margin-bottom="0.212cm" loext:contextual-spacing="false" fo:text-align="start" style:justify-single-word="false" fo:text-indent="0cm" style:auto-text-indent="false" fo:background-color="transparent"/>
      <style:text-properties style:font-name="arial" fo:font-weight="bold" officeooo:rsid="008c15b7" officeooo:paragraph-rsid="008c15b7" style:font-weight-asian="bold" style:font-weight-complex="bold"/>
    </style:style>
    <style:style style:name="P72" style:family="paragraph" style:parent-style-name="Text_20_body">
      <loext:graphic-properties draw:fill="none"/>
      <style:paragraph-properties fo:margin-left="0cm" fo:margin-right="0cm" fo:margin-top="0.247cm" fo:margin-bottom="0.212cm" loext:contextual-spacing="false" fo:text-align="start" style:justify-single-word="false" fo:text-indent="0cm" style:auto-text-indent="false" fo:background-color="transparent"/>
      <style:text-properties style:font-name="arial" fo:font-weight="bold" officeooo:rsid="008c15b7" officeooo:paragraph-rsid="00a87c9d" style:font-weight-asian="bold" style:font-weight-complex="bold"/>
    </style:style>
    <style:style style:name="P73" style:family="paragraph" style:parent-style-name="Text_20_body">
      <loext:graphic-properties draw:fill="none"/>
      <style:paragraph-properties fo:margin-left="0cm" fo:margin-right="0cm" fo:margin-top="0.247cm" fo:margin-bottom="0.212cm" loext:contextual-spacing="false" fo:text-align="start" style:justify-single-word="false" fo:text-indent="0cm" style:auto-text-indent="false" fo:background-color="transparent"/>
      <style:text-properties style:font-name="arial" fo:font-size="11pt" fo:font-style="normal" fo:font-weight="bold" officeooo:rsid="00a61d5c" officeooo:paragraph-rsid="00a900f1" style:font-size-asian="11pt" style:font-style-asian="normal" style:font-weight-asian="bold" style:font-size-complex="11pt" style:font-style-complex="normal" style:font-weight-complex="bold"/>
    </style:style>
    <style:style style:name="P74" style:family="paragraph" style:parent-style-name="Text_20_body">
      <loext:graphic-properties draw:fill="none"/>
      <style:paragraph-properties fo:margin-left="0cm" fo:margin-right="0cm" fo:margin-top="0.247cm" fo:margin-bottom="0.212cm" loext:contextual-spacing="false" fo:text-align="start" style:justify-single-word="false" fo:text-indent="0cm" style:auto-text-indent="false" fo:background-color="transparent"/>
      <style:text-properties style:font-name="arial" fo:font-size="11pt" fo:font-style="normal" fo:font-weight="bold" officeooo:rsid="00a900f1" officeooo:paragraph-rsid="00a900f1" style:font-size-asian="11pt" style:font-style-asian="normal" style:font-weight-asian="bold" style:font-size-complex="11pt" style:font-style-complex="normal" style:font-weight-complex="bold"/>
    </style:style>
    <style:style style:name="P75" style:family="paragraph" style:parent-style-name="Text_20_body">
      <loext:graphic-properties draw:fill="none"/>
      <style:paragraph-properties fo:margin-left="0cm" fo:margin-right="0cm" fo:margin-top="0.247cm" fo:margin-bottom="0.212cm" loext:contextual-spacing="false" fo:text-align="justify" style:justify-single-word="false" fo:text-indent="0cm" style:auto-text-indent="false" fo:background-color="transparent"/>
      <style:text-properties fo:font-size="12pt" officeooo:paragraph-rsid="00a61d5c" style:font-size-asian="12pt" style:font-size-complex="12pt"/>
    </style:style>
    <style:style style:name="P76" style:family="paragraph" style:parent-style-name="Standard">
      <loext:graphic-properties draw:fill="none"/>
      <style:paragraph-properties fo:margin-left="0cm" fo:margin-right="0cm" fo:margin-top="0.247cm" fo:margin-bottom="0.212cm" loext:contextual-spacing="false" fo:text-align="end" style:justify-single-word="false" fo:text-indent="0cm" style:auto-text-indent="false" fo:background-color="transparent"/>
      <style:text-properties fo:font-size="11pt" officeooo:paragraph-rsid="008c15b7" style:font-size-asian="11pt" style:font-size-complex="11pt"/>
    </style:style>
    <style:style style:name="P77" style:family="paragraph" style:parent-style-name="Standard">
      <loext:graphic-properties draw:fill="none"/>
      <style:paragraph-properties fo:margin-left="0cm" fo:margin-right="0cm" fo:margin-top="0.247cm" fo:margin-bottom="0.212cm" loext:contextual-spacing="false" fo:text-align="justify" style:justify-single-word="false" fo:text-indent="0cm" style:auto-text-indent="false" fo:background-color="transparent"/>
      <style:text-properties fo:font-size="11pt" officeooo:paragraph-rsid="00a87c9d" style:font-size-asian="11pt" style:font-size-complex="11pt"/>
    </style:style>
    <style:style style:name="P78" style:family="paragraph" style:parent-style-name="Standard">
      <loext:graphic-properties draw:fill="none"/>
      <style:paragraph-properties fo:margin-left="0cm" fo:margin-right="0cm" fo:margin-top="0.247cm" fo:margin-bottom="0.212cm" loext:contextual-spacing="false" fo:text-align="justify" style:justify-single-word="false" fo:text-indent="0cm" style:auto-text-indent="false" fo:background-color="transparent"/>
      <style:text-properties style:font-name="Times" fo:font-size="12pt" officeooo:paragraph-rsid="00a87c9d" style:font-size-asian="12pt" style:font-name-complex="Times" style:font-size-complex="12pt"/>
    </style:style>
    <style:style style:name="P79" style:family="paragraph" style:parent-style-name="Standard">
      <loext:graphic-properties draw:fill="none"/>
      <style:paragraph-properties fo:margin-left="0cm" fo:margin-right="0cm" fo:margin-top="0.247cm" fo:margin-bottom="0.212cm" loext:contextual-spacing="false" fo:text-align="end" style:justify-single-word="false" fo:text-indent="0cm" style:auto-text-indent="false" fo:background-color="transparent"/>
      <style:text-properties style:font-name="Times" fo:font-size="12pt" officeooo:rsid="00a87c9d" officeooo:paragraph-rsid="00a87c9d" style:font-size-asian="12pt" style:font-name-complex="Times" style:font-size-complex="12pt"/>
    </style:style>
    <style:style style:name="P80" style:family="paragraph" style:parent-style-name="Standard">
      <loext:graphic-properties draw:fill="none"/>
      <style:paragraph-properties fo:margin-left="0cm" fo:margin-right="0cm" fo:margin-top="0.247cm" fo:margin-bottom="0.212cm" loext:contextual-spacing="false" fo:text-align="end" style:justify-single-word="false" fo:text-indent="0cm" style:auto-text-indent="false" fo:background-color="transparent" style:writing-mode="lr-tb"/>
      <style:text-properties style:font-name="Times new roman" fo:font-size="12pt" fo:language="fr" fo:country="CA" fo:font-style="italic" style:text-underline-style="none" fo:font-weight="normal" officeooo:rsid="001cd459" officeooo:paragraph-rsid="00b4b392" style:font-size-asian="12pt" style:language-asian="fr" style:country-asian="FR" style:font-style-asian="italic" style:font-weight-asian="normal" style:font-name-complex="Times New Roman1" style:font-size-complex="12pt" style:language-complex="fr" style:country-complex="CA" style:font-style-complex="italic" style:font-weight-complex="normal"/>
    </style:style>
    <style:style style:name="P81" style:family="paragraph" style:parent-style-name="Text_20_body">
      <loext:graphic-properties draw:fill="none"/>
      <style:paragraph-properties fo:margin-left="0cm" fo:margin-right="0cm" fo:margin-top="0.247cm" fo:margin-bottom="0.212cm" loext:contextual-spacing="false" fo:text-align="start" style:justify-single-word="false" fo:text-indent="0cm" style:auto-text-indent="false" fo:background-color="transparent" style:writing-mode="lr-tb"/>
      <style:text-properties style:font-name="arial" fo:font-size="11pt" fo:language="fr" fo:country="CA" fo:font-style="normal" style:text-underline-style="none" fo:font-weight="bold" officeooo:rsid="00b1ccf8" officeooo:paragraph-rsid="00b1ccf8" style:font-size-asian="11pt" style:language-asian="fr" style:country-asian="FR" style:font-style-asian="normal" style:font-weight-asian="bold" style:font-name-complex="Times New Roman1" style:font-size-complex="11pt" style:language-complex="fr" style:country-complex="CA" style:font-style-complex="normal" style:font-weight-complex="bold"/>
    </style:style>
    <style:style style:name="P82" style:family="paragraph" style:parent-style-name="Text_20_body">
      <loext:graphic-properties draw:fill="none"/>
      <style:paragraph-properties fo:margin-left="0cm" fo:margin-right="0cm" fo:margin-top="0.247cm" fo:margin-bottom="0.212cm" loext:contextual-spacing="false" fo:text-align="start" style:justify-single-word="false" fo:text-indent="0cm" style:auto-text-indent="false" fo:background-color="transparent" style:writing-mode="lr-tb"/>
      <style:text-properties style:font-name="arial" fo:font-size="11pt" fo:language="fr" fo:country="CA" fo:font-style="normal" style:text-underline-style="none" fo:font-weight="bold" officeooo:rsid="00b1ccf8" officeooo:paragraph-rsid="00bbfee1" style:font-size-asian="11pt" style:language-asian="fr" style:country-asian="FR" style:font-style-asian="normal" style:font-weight-asian="bold" style:font-name-complex="Times New Roman1" style:font-size-complex="11pt" style:language-complex="fr" style:country-complex="CA" style:font-style-complex="normal" style:font-weight-complex="bold"/>
    </style:style>
    <style:style style:name="P83" style:family="paragraph" style:parent-style-name="Text_20_body">
      <loext:graphic-properties draw:fill="none"/>
      <style:paragraph-properties fo:margin-left="0cm" fo:margin-right="0cm" fo:margin-top="0cm" fo:margin-bottom="0cm" loext:contextual-spacing="false" fo:text-align="end" style:justify-single-word="false" fo:text-indent="0cm" style:auto-text-indent="false" fo:background-color="transparent"/>
      <style:text-properties officeooo:rsid="00a621ef" officeooo:paragraph-rsid="00a621ef"/>
    </style:style>
    <style:style style:name="P84" style:family="paragraph" style:parent-style-name="Text_20_body">
      <loext:graphic-properties draw:fill="none"/>
      <style:paragraph-properties fo:margin-left="0cm" fo:margin-right="0cm" fo:margin-top="0cm" fo:margin-bottom="0cm" loext:contextual-spacing="false" fo:text-align="start" style:justify-single-word="false" fo:text-indent="0cm" style:auto-text-indent="false" fo:background-color="transparent"/>
      <style:text-properties style:font-name="arial" fo:font-weight="bold" officeooo:rsid="008c15b7" officeooo:paragraph-rsid="00a87c9d" style:font-weight-asian="bold" style:font-weight-complex="bold"/>
    </style:style>
    <style:style style:name="P85" style:family="paragraph" style:parent-style-name="Title">
      <loext:graphic-properties draw:fill="none"/>
      <style:paragraph-properties fo:margin-left="0cm" fo:margin-right="0cm" fo:margin-top="0cm" fo:margin-bottom="0cm" loext:contextual-spacing="false" fo:text-align="center" style:justify-single-word="false" fo:text-indent="0cm" style:auto-text-indent="false" fo:break-before="page" fo:background-color="transparent" fo:padding-left="0cm" fo:padding-right="0cm" fo:padding-top="0cm" fo:padding-bottom="0.074cm" fo:border-left="none" fo:border-right="none" fo:border-top="none" fo:border-bottom="0.06pt solid #000000" style:join-border="false"/>
      <style:text-properties style:font-name="arial" fo:font-size="16pt" fo:language="fr" fo:country="FR" fo:font-style="italic" fo:font-weight="bold" officeooo:rsid="00b05819" officeooo:paragraph-rsid="00b05819" style:font-size-asian="16pt" style:font-style-asian="italic" style:font-weight-asian="bold" style:font-size-complex="16pt" style:font-style-complex="italic" style:font-weight-complex="bold"/>
    </style:style>
    <style:style style:name="P86"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font-size="12pt" officeooo:rsid="000cfa32" officeooo:paragraph-rsid="00b4b392" style:font-size-asian="12pt" style:font-size-complex="12pt"/>
    </style:style>
    <style:style style:name="P8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2pt" fo:font-style="normal" officeooo:rsid="000cfa32" officeooo:paragraph-rsid="00b4b392" style:font-size-asian="12pt" style:font-style-asian="normal" style:font-size-complex="12pt" style:font-style-complex="normal"/>
    </style:style>
    <style:style style:name="P88" style:family="paragraph" style:parent-style-name="Text_20_body">
      <loext:graphic-properties draw:fill="none"/>
      <style:paragraph-properties fo:margin-left="0cm" fo:margin-right="0cm" fo:margin-top="0.347cm" fo:margin-bottom="0.312cm" loext:contextual-spacing="false" fo:text-align="start" style:justify-single-word="false" fo:text-indent="0cm" style:auto-text-indent="false" fo:background-color="transparent"/>
      <style:text-properties style:font-name="arial" fo:font-size="11pt" fo:font-weight="bold" officeooo:rsid="00a61d5c" officeooo:paragraph-rsid="00a61d5c" style:font-size-asian="11pt" style:font-weight-asian="bold" style:font-size-complex="11pt" style:font-weight-complex="bold"/>
    </style:style>
    <style:style style:name="P89" style:family="paragraph" style:parent-style-name="Text_20_body">
      <loext:graphic-properties draw:fill="none"/>
      <style:paragraph-properties fo:margin-left="0cm" fo:margin-right="0cm" fo:margin-top="0.347cm" fo:margin-bottom="0.312cm" loext:contextual-spacing="false" fo:text-align="start" style:justify-single-word="false" fo:text-indent="0cm" style:auto-text-indent="false" fo:background-color="transparent" style:writing-mode="lr-tb"/>
      <style:text-properties style:font-name="arial" fo:font-size="11pt" fo:language="fr" fo:country="CA" fo:font-style="normal" style:text-underline-style="none" fo:font-weight="bold" officeooo:rsid="00ba17c9" officeooo:paragraph-rsid="00b4b392" style:font-size-asian="11pt" style:language-asian="fr" style:country-asian="FR" style:font-style-asian="normal" style:font-weight-asian="bold" style:font-name-complex="Times New Roman1" style:font-size-complex="11pt" style:language-complex="fr" style:country-complex="CA" style:font-style-complex="normal" style:font-weight-complex="bold"/>
    </style:style>
    <style:style style:name="P90" style:family="paragraph" style:parent-style-name="Text_20_body" style:master-page-name="">
      <loext:graphic-properties draw:fill="none"/>
      <style:paragraph-properties fo:margin-left="4.001cm" fo:margin-right="0cm" fo:margin-top="0cm" fo:margin-bottom="0.212cm" loext:contextual-spacing="false" fo:text-align="justify" style:justify-single-word="false" fo:text-indent="0cm" style:auto-text-indent="false" style:page-number="auto" fo:background-color="transparent"/>
      <style:text-properties style:font-name="Ubuntu Condensed" fo:font-style="normal" fo:font-weight="normal" officeooo:rsid="008ab520" officeooo:paragraph-rsid="008ab520" style:font-style-asian="normal" style:font-weight-asian="normal" style:font-style-complex="normal" style:font-weight-complex="normal"/>
    </style:style>
    <style:style style:name="P91" style:family="paragraph" style:parent-style-name="Text_20_body" style:master-page-name="">
      <loext:graphic-properties draw:fill="none"/>
      <style:paragraph-properties fo:margin-left="4.001cm" fo:margin-right="0cm" fo:margin-top="0cm" fo:margin-bottom="0.212cm" loext:contextual-spacing="false" fo:text-align="justify" style:justify-single-word="false" fo:text-indent="0cm" style:auto-text-indent="false" style:page-number="auto" fo:background-color="transparent"/>
      <style:text-properties style:font-name="Ubuntu Condensed" officeooo:rsid="00bb7ab9" officeooo:paragraph-rsid="00bb7ab9"/>
    </style:style>
    <style:style style:name="P92" style:family="paragraph" style:parent-style-name="Text_20_body">
      <loext:graphic-properties draw:fill="none"/>
      <style:paragraph-properties fo:margin-left="4.001cm" fo:margin-right="0cm" fo:margin-top="0cm" fo:margin-bottom="0.212cm" loext:contextual-spacing="false" fo:text-align="justify" style:justify-single-word="false" fo:text-indent="0cm" style:auto-text-indent="false" fo:background-color="transparent"/>
      <style:text-properties style:font-name="Ubuntu Condensed" fo:font-style="normal" fo:font-weight="normal" officeooo:rsid="008ab520" officeooo:paragraph-rsid="008ab520" style:font-style-asian="normal" style:font-weight-asian="normal" style:font-style-complex="normal" style:font-weight-complex="normal"/>
    </style:style>
    <style:style style:name="P93" style:family="paragraph" style:parent-style-name="Text_20_body">
      <loext:graphic-properties draw:fill="none"/>
      <style:paragraph-properties fo:margin-left="4.001cm" fo:margin-right="0cm" fo:margin-top="0cm" fo:margin-bottom="0.212cm" loext:contextual-spacing="false" fo:text-align="justify" style:justify-single-word="false" fo:text-indent="0cm" style:auto-text-indent="false" fo:background-color="transparent"/>
      <style:text-properties style:font-name="Ubuntu Condensed" fo:font-style="normal" style:text-underline-style="none" fo:font-weight="normal" officeooo:rsid="00bb7ab9" officeooo:paragraph-rsid="00be23b4" style:font-style-asian="normal" style:font-weight-asian="normal" style:font-style-complex="normal" style:font-weight-complex="normal"/>
    </style:style>
    <style:style style:name="P94" style:family="paragraph" style:parent-style-name="Text_20_body">
      <loext:graphic-properties draw:fill="none"/>
      <style:paragraph-properties fo:margin-left="4.001cm" fo:margin-right="0cm" fo:margin-top="0cm" fo:margin-bottom="0.212cm" loext:contextual-spacing="false" fo:text-align="justify" style:justify-single-word="false" fo:text-indent="0cm" style:auto-text-indent="false" fo:background-color="transparent"/>
      <style:text-properties style:font-name="Ubuntu Condensed" officeooo:rsid="00bb7ab9" officeooo:paragraph-rsid="00bb7ab9"/>
    </style:style>
    <style:style style:name="P95" style:family="paragraph" style:parent-style-name="Text_20_body">
      <loext:graphic-properties draw:fill="none"/>
      <style:paragraph-properties fo:margin-left="4.001cm" fo:margin-right="0cm" fo:margin-top="0cm" fo:margin-bottom="0.212cm" loext:contextual-spacing="false" fo:text-align="justify" style:justify-single-word="false" fo:text-indent="0cm" style:auto-text-indent="false" fo:background-color="transparent"/>
      <style:text-properties style:font-name="Ubuntu Condensed" officeooo:rsid="00be23b4" officeooo:paragraph-rsid="00be23b4"/>
    </style:style>
    <style:style style:name="P96" style:family="paragraph" style:parent-style-name="Table_20_Contents">
      <style:paragraph-properties fo:text-align="justify" style:justify-single-word="false"/>
      <style:text-properties officeooo:rsid="009a15f6" officeooo:paragraph-rsid="009a15f6"/>
    </style:style>
    <style:style style:name="P97" style:family="paragraph" style:parent-style-name="Table_20_Contents">
      <style:paragraph-properties fo:text-align="center" style:justify-single-word="false"/>
      <style:text-properties officeooo:rsid="009a15f6" officeooo:paragraph-rsid="009a15f6"/>
    </style:style>
    <style:style style:name="P98" style:family="paragraph" style:parent-style-name="Table_20_Contents">
      <style:paragraph-properties fo:text-align="justify" style:justify-single-word="false"/>
      <style:text-properties fo:font-weight="normal" officeooo:rsid="009a15f6" officeooo:paragraph-rsid="009a15f6" style:font-weight-asian="normal" style:font-weight-complex="normal"/>
    </style:style>
    <style:style style:name="P99"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fo:font-size="12pt" officeooo:paragraph-rsid="00a87c9d" style:font-size-asian="12pt" style:font-size-complex="12pt"/>
    </style:style>
    <style:style style:name="P100" style:family="paragraph" style:parent-style-name="Standard">
      <loext:graphic-properties draw:fill="none"/>
      <style:paragraph-properties fo:margin-left="0cm" fo:margin-right="0cm" fo:margin-top="0.201cm" fo:margin-bottom="0.201cm" loext:contextual-spacing="false" fo:text-align="justify" style:justify-single-word="false" fo:text-indent="1.499cm" style:auto-text-indent="false" fo:background-color="transparent"/>
      <style:text-properties style:font-name="Times" fo:font-size="12pt" officeooo:paragraph-rsid="00a87c9d" style:font-size-asian="12pt" style:font-name-complex="Times" style:font-size-complex="12pt"/>
    </style:style>
    <style:style style:name="P101" style:family="paragraph" style:parent-style-name="Standard">
      <loext:graphic-properties draw:fill="none"/>
      <style:paragraph-properties fo:margin-left="0cm" fo:margin-right="0cm" fo:text-align="justify" style:justify-single-word="false" fo:text-indent="1.401cm" style:auto-text-indent="false" fo:background-color="transparent"/>
      <style:text-properties fo:font-style="normal" officeooo:paragraph-rsid="00a900f1" style:font-style-asian="normal" style:font-style-complex="normal"/>
    </style:style>
    <style:style style:name="P102" style:family="paragraph" style:parent-style-name="Standard">
      <loext:graphic-properties draw:fill="none"/>
      <style:paragraph-properties fo:margin-left="0cm" fo:margin-right="0cm" fo:margin-top="0.247cm" fo:margin-bottom="0.212cm" loext:contextual-spacing="false" fo:text-align="end" style:justify-single-word="false" fo:text-indent="1.401cm" style:auto-text-indent="false" fo:background-color="transparent"/>
      <style:text-properties fo:font-size="11pt" fo:font-style="normal" officeooo:rsid="00a900f1" officeooo:paragraph-rsid="00a900f1" style:font-size-asian="11pt" style:font-style-asian="normal" style:font-size-complex="11pt" style:font-style-complex="normal"/>
    </style:style>
    <style:style style:name="P103" style:family="paragraph" style:parent-style-name="Standard">
      <loext:graphic-properties draw:fill="none"/>
      <style:paragraph-properties fo:margin-left="0cm" fo:margin-right="0cm" fo:margin-top="0.247cm" fo:margin-bottom="0.212cm" loext:contextual-spacing="false" fo:text-align="justify" style:justify-single-word="false" fo:text-indent="1.401cm" style:auto-text-indent="false" fo:background-color="transparent"/>
      <style:text-properties fo:font-size="12pt" fo:font-style="normal" officeooo:paragraph-rsid="00a900f1" style:font-size-asian="12pt" style:font-style-asian="normal" style:font-size-complex="12pt" style:font-style-complex="normal"/>
    </style:style>
    <style:style style:name="P104" style:family="paragraph" style:parent-style-name="Standard" style:master-page-name="">
      <loext:graphic-properties draw:fill="none"/>
      <style:paragraph-properties fo:margin-left="0cm" fo:margin-right="0cm" fo:margin-top="0.302cm" fo:margin-bottom="0.302cm" loext:contextual-spacing="false" fo:text-align="justify" style:justify-single-word="false" fo:text-indent="1.401cm" style:auto-text-indent="false" style:page-number="auto" fo:background-color="transparent"/>
      <style:text-properties fo:font-style="italic" officeooo:rsid="00b38b55" officeooo:paragraph-rsid="00b38b55" style:font-style-asian="italic" style:font-style-complex="italic"/>
    </style:style>
    <style:style style:name="P105" style:family="paragraph" style:parent-style-name="Standard">
      <loext:graphic-properties draw:fill="none"/>
      <style:paragraph-properties fo:margin-left="0cm" fo:margin-right="0cm" fo:margin-top="0.347cm" fo:margin-bottom="0.312cm" loext:contextual-spacing="false" fo:text-align="justify" style:justify-single-word="false" fo:text-indent="1.401cm" style:auto-text-indent="false" fo:background-color="transparent"/>
      <style:text-properties fo:font-size="11pt" fo:font-style="italic" officeooo:rsid="00b38b55" officeooo:paragraph-rsid="00b38b55" style:font-size-asian="11pt" style:font-style-asian="italic" style:font-size-complex="11pt" style:font-style-complex="italic"/>
    </style:style>
    <style:style style:name="P106" style:family="paragraph" style:parent-style-name="Standard">
      <loext:graphic-properties draw:fill="none"/>
      <style:paragraph-properties fo:margin-left="0cm" fo:margin-right="0cm" fo:margin-top="0cm" fo:margin-bottom="0cm" loext:contextual-spacing="false" fo:text-align="end" style:justify-single-word="false" fo:text-indent="1.401cm" style:auto-text-indent="false" fo:background-color="transparent"/>
      <style:text-properties fo:font-size="11pt" fo:font-style="normal" style:text-underline-style="solid" style:text-underline-width="auto" style:text-underline-color="font-color" officeooo:rsid="00a900f1" officeooo:paragraph-rsid="00a900f1" style:font-size-asian="11pt" style:font-style-asian="normal" style:font-size-complex="11pt" style:font-style-complex="normal"/>
    </style:style>
    <style:style style:name="P107" style:family="paragraph" style:parent-style-name="Standard">
      <loext:graphic-properties draw:fill="none"/>
      <style:paragraph-properties fo:margin-left="0cm" fo:margin-right="0cm" fo:margin-top="0.247cm" fo:margin-bottom="0.212cm" loext:contextual-spacing="false" fo:text-align="end" style:justify-single-word="false" fo:text-indent="0.635cm" style:auto-text-indent="false" fo:background-color="transparent" style:writing-mode="lr-tb"/>
      <style:text-properties style:font-name="Arial" fo:font-size="11pt" fo:language="fr" fo:country="FR" fo:font-style="italic" style:text-underline-style="none" fo:font-weight="normal" officeooo:rsid="001cd459" officeooo:paragraph-rsid="00aa92b1" style:font-size-asian="11pt" style:font-style-asian="italic" style:font-weight-asian="normal" style:font-size-complex="11pt" style:font-style-complex="italic" style:font-weight-complex="normal"/>
    </style:style>
    <style:style style:name="P108" style:family="paragraph" style:parent-style-name="Standard">
      <loext:graphic-properties draw:fill="none"/>
      <style:paragraph-properties fo:margin-left="0cm" fo:margin-right="0cm" fo:margin-top="0.247cm" fo:margin-bottom="0.212cm" loext:contextual-spacing="false" fo:text-align="end" style:justify-single-word="false" fo:text-indent="0.635cm" style:auto-text-indent="false" fo:background-color="transparent" style:writing-mode="lr-tb"/>
      <style:text-properties style:font-name="Arial" fo:font-size="11pt" fo:language="fr" fo:country="FR" fo:font-style="italic" style:text-underline-style="none" fo:font-weight="normal" officeooo:rsid="00b0c019" officeooo:paragraph-rsid="00b0c019" style:font-size-asian="11pt" style:font-style-asian="italic" style:font-weight-asian="normal" style:font-size-complex="11pt" style:font-style-complex="italic" style:font-weight-complex="normal"/>
    </style:style>
    <style:style style:name="P109" style:family="paragraph" style:parent-style-name="Standard">
      <loext:graphic-properties draw:fill="none"/>
      <style:paragraph-properties fo:margin-left="0cm" fo:margin-right="0cm" fo:margin-top="0.247cm" fo:margin-bottom="0.212cm" loext:contextual-spacing="false" fo:text-align="end" style:justify-single-word="false" fo:text-indent="0.635cm" style:auto-text-indent="false" fo:background-color="transparent" style:writing-mode="lr-tb"/>
      <style:text-properties style:font-name="Arial" fo:font-size="11pt" fo:language="fr" fo:country="FR" fo:font-style="italic" style:text-underline-style="none" fo:font-weight="normal" officeooo:rsid="00b0c019" officeooo:paragraph-rsid="00bbfee1" style:font-size-asian="11pt" style:font-style-asian="italic" style:font-weight-asian="normal" style:font-size-complex="11pt" style:font-style-complex="italic" style:font-weight-complex="normal"/>
    </style:style>
    <style:style style:name="P110" style:family="paragraph" style:parent-style-name="Standard">
      <loext:graphic-properties draw:fill="none"/>
      <style:paragraph-properties fo:margin-left="0cm" fo:margin-right="0cm" fo:margin-top="0.247cm" fo:margin-bottom="0.212cm" loext:contextual-spacing="false" fo:text-align="justify" style:justify-single-word="false" fo:text-indent="0.635cm" style:auto-text-indent="false" fo:background-color="transparent" style:writing-mode="lr-tb"/>
      <style:text-properties style:font-name="Times new roman" fo:font-size="11pt" fo:language="fr" fo:country="CA" fo:font-style="normal" style:text-underline-style="none" fo:font-weight="normal" officeooo:rsid="00b0c019" officeooo:paragraph-rsid="00bbfee1" style:font-size-asian="11pt" style:language-asian="fr" style:country-asian="FR" style:font-style-asian="normal" style:font-weight-asian="normal" style:font-name-complex="Times New Roman1" style:font-size-complex="11pt" style:language-complex="fr" style:country-complex="CA" style:font-style-complex="normal" style:font-weight-complex="normal"/>
    </style:style>
    <style:style style:name="P111" style:family="paragraph" style:parent-style-name="Standard">
      <loext:graphic-properties draw:fill="none"/>
      <style:paragraph-properties fo:margin-left="0cm" fo:margin-right="0cm" fo:margin-top="0.247cm" fo:margin-bottom="0.212cm" loext:contextual-spacing="false" fo:text-align="justify" style:justify-single-word="false" fo:text-indent="0.635cm" style:auto-text-indent="false" fo:background-color="transparent" style:writing-mode="lr-tb"/>
      <style:text-properties style:font-name="Times new roman" fo:font-size="11pt" fo:language="fr" fo:country="CA" fo:font-style="normal" style:text-underline-style="none" fo:font-weight="bold" officeooo:rsid="00b0c019" officeooo:paragraph-rsid="00bbfee1" fo:background-color="#b0e4fd" style:font-size-asian="11pt" style:language-asian="fr" style:country-asian="FR" style:font-style-asian="normal" style:font-weight-asian="normal" style:font-name-complex="Times New Roman1" style:font-size-complex="11pt" style:language-complex="fr" style:country-complex="CA" style:font-style-complex="normal" style:font-weight-complex="normal"/>
    </style:style>
    <style:style style:name="P112" style:family="paragraph" style:parent-style-name="Standard">
      <style:paragraph-properties fo:margin-top="0.201cm" fo:margin-bottom="0.201cm" loext:contextual-spacing="false" fo:text-align="justify" style:justify-single-word="false"/>
      <style:text-properties style:font-name="Times" fo:font-size="12pt" officeooo:paragraph-rsid="00a87c9d" style:font-size-asian="12pt" style:font-size-complex="12pt"/>
    </style:style>
    <style:style style:name="P113" style:family="paragraph" style:parent-style-name="Text_20_body">
      <style:paragraph-properties fo:margin-top="0.503cm" fo:margin-bottom="0.714cm" loext:contextual-spacing="false" fo:text-align="end" style:justify-single-word="false"/>
      <style:text-properties officeooo:rsid="00ad69a9" officeooo:paragraph-rsid="00ad69a9"/>
    </style:style>
    <style:style style:name="P114" style:family="paragraph" style:parent-style-name="Text_20_body">
      <style:text-properties fo:font-weight="bold" officeooo:rsid="00c1af1c" officeooo:paragraph-rsid="00a48a0b" style:font-weight-asian="bold" style:font-weight-complex="bold"/>
    </style:style>
    <style:style style:name="P115" style:family="paragraph" style:parent-style-name="Heading_20_3">
      <style:text-properties officeooo:rsid="00b83eeb" officeooo:paragraph-rsid="00b83eeb"/>
    </style:style>
    <style:style style:name="P116" style:family="paragraph" style:parent-style-name="Heading_20_3">
      <style:paragraph-properties fo:margin-top="0.448cm" fo:margin-bottom="0.413cm" loext:contextual-spacing="false"/>
    </style:style>
    <style:style style:name="P117" style:family="paragraph" style:parent-style-name="Heading_20_3">
      <loext:graphic-properties draw:fill="none"/>
      <style:paragraph-properties fo:margin-left="1.3cm" fo:margin-right="0cm" fo:margin-top="0.549cm" fo:margin-bottom="0.513cm" loext:contextual-spacing="false" fo:text-indent="0cm" style:auto-text-indent="false" fo:background-color="transparent"/>
      <style:text-properties fo:font-weight="bold" officeooo:rsid="00998d22" officeooo:paragraph-rsid="00998d22" style:font-weight-asian="bold" style:font-weight-complex="bold"/>
    </style:style>
    <style:style style:name="P118" style:family="paragraph" style:parent-style-name="Heading_20_3">
      <loext:graphic-properties draw:fill="none"/>
      <style:paragraph-properties fo:margin-left="1.3cm" fo:margin-right="0cm" fo:margin-top="0.347cm" fo:margin-bottom="0.312cm" loext:contextual-spacing="false" fo:text-indent="0cm" style:auto-text-indent="false" fo:background-color="transparent"/>
      <style:text-properties officeooo:rsid="00998d22" officeooo:paragraph-rsid="00a61d5c"/>
    </style:style>
    <style:style style:name="P119" style:family="paragraph" style:parent-style-name="Heading_20_3">
      <style:paragraph-properties fo:margin-top="0.549cm" fo:margin-bottom="0.513cm" loext:contextual-spacing="false"/>
      <style:text-properties officeooo:paragraph-rsid="00ad69a9"/>
    </style:style>
    <style:style style:name="P120" style:family="paragraph" style:parent-style-name="Heading_20_3">
      <style:paragraph-properties fo:margin-top="0.046cm" fo:margin-bottom="0.011cm" loext:contextual-spacing="false"/>
      <style:text-properties officeooo:paragraph-rsid="00b83eeb"/>
    </style:style>
    <style:style style:name="P121" style:family="paragraph" style:parent-style-name="Heading_20_1">
      <style:text-properties fo:font-size="18pt" officeooo:paragraph-rsid="00827f65" style:font-size-asian="18pt" style:font-size-complex="18pt"/>
    </style:style>
    <style:style style:name="P122" style:family="paragraph" style:parent-style-name="Heading_20_2">
      <style:text-properties fo:language="fr" fo:country="FR"/>
    </style:style>
    <style:style style:name="P123" style:family="paragraph" style:parent-style-name="Heading_20_2" style:list-style-name="">
      <style:paragraph-properties fo:text-align="justify" style:justify-single-word="false"/>
      <style:text-properties fo:font-weight="bold" officeooo:rsid="0095e119" officeooo:paragraph-rsid="0095e119" style:font-weight-asian="bold" style:font-weight-complex="bold"/>
    </style:style>
    <style:style style:name="P124" style:family="paragraph" style:parent-style-name="Heading_20_2">
      <style:paragraph-properties fo:break-before="page"/>
      <style:text-properties fo:font-weight="bold" style:font-weight-asian="bold" style:font-weight-complex="bold"/>
    </style:style>
    <style:style style:name="P125" style:family="paragraph" style:parent-style-name="Heading_20_2">
      <style:paragraph-properties fo:margin-top="0.956cm" fo:margin-bottom="0.815cm" loext:contextual-spacing="false"/>
    </style:style>
    <style:style style:name="P126" style:family="paragraph" style:parent-style-name="Title" style:master-page-name="Standard">
      <style:paragraph-properties fo:margin-top="0cm" fo:margin-bottom="0cm" loext:contextual-spacing="false" fo:text-align="start" style:justify-single-word="false" style:page-number="auto" fo:padding-left="0cm" fo:padding-right="0cm" fo:padding-top="0cm" fo:padding-bottom="0.074cm" fo:border-left="none" fo:border-right="none" fo:border-top="none" fo:border-bottom="0.06pt solid #000000" style:join-border="false"/>
      <style:text-properties fo:font-size="16pt" fo:language="fr" fo:country="FR" style:font-size-asian="16pt" style:font-size-complex="16pt"/>
    </style:style>
    <style:style style:name="P127" style:family="paragraph" style:parent-style-name="Heading_20_5">
      <style:text-properties officeooo:rsid="0097c471" officeooo:paragraph-rsid="0097c471"/>
    </style:style>
    <style:style style:name="P128" style:family="paragraph" style:parent-style-name="Heading_20_5">
      <style:text-properties officeooo:rsid="00a48a0b" officeooo:paragraph-rsid="00a48a0b"/>
    </style:style>
    <style:style style:name="P129" style:family="paragraph" style:parent-style-name="Heading_20_5">
      <style:text-properties officeooo:rsid="00c1b5bc" officeooo:paragraph-rsid="00c1b5bc"/>
    </style:style>
    <style:style style:name="P130" style:family="paragraph" style:parent-style-name="Heading_20_5">
      <style:text-properties officeooo:rsid="00a61d5c" officeooo:paragraph-rsid="00a61d5c"/>
    </style:style>
    <style:style style:name="P131" style:family="paragraph" style:parent-style-name="Heading_20_5">
      <style:text-properties officeooo:rsid="00b38b55" officeooo:paragraph-rsid="00b38b55"/>
    </style:style>
    <style:style style:name="P132" style:family="paragraph" style:parent-style-name="Heading_20_5">
      <style:text-properties officeooo:rsid="00aee5e7" officeooo:paragraph-rsid="00aee5e7"/>
    </style:style>
    <style:style style:name="P133" style:family="paragraph" style:parent-style-name="Heading_20_5">
      <style:paragraph-properties fo:margin-top="0.323cm" fo:margin-bottom="0.111cm" loext:contextual-spacing="false"/>
      <style:text-properties fo:font-weight="bold" style:font-weight-asian="bold" style:font-weight-complex="bold"/>
    </style:style>
    <style:style style:name="P134" style:family="paragraph" style:parent-style-name="Heading_20_5">
      <style:paragraph-properties fo:margin-top="0.323cm" fo:margin-bottom="0.111cm" loext:contextual-spacing="false"/>
      <style:text-properties officeooo:rsid="00aee5e7" officeooo:paragraph-rsid="00aee5e7"/>
    </style:style>
    <style:style style:name="P135" style:family="paragraph" style:parent-style-name="Heading_20_5">
      <style:paragraph-properties fo:margin-top="0.725cm" fo:margin-bottom="0.513cm" loext:contextual-spacing="false"/>
    </style:style>
    <style:style style:name="T1" style:family="text">
      <style:text-properties fo:font-weight="bold" style:font-weight-asian="bold" style:font-weight-complex="bold"/>
    </style:style>
    <style:style style:name="T2" style:family="text">
      <style:text-properties fo:font-weight="bold" officeooo:rsid="008bec9b" style:font-weight-asian="bold" style:font-weight-complex="bold"/>
    </style:style>
    <style:style style:name="T3" style:family="text">
      <style:text-properties fo:font-weight="bold" officeooo:rsid="008c15b7" style:font-weight-asian="bold" style:font-weight-complex="bold"/>
    </style:style>
    <style:style style:name="T4" style:family="text">
      <style:text-properties fo:font-weight="bold" officeooo:rsid="00998d22" style:font-weight-asian="bold" style:font-weight-complex="bold"/>
    </style:style>
    <style:style style:name="T5" style:family="text">
      <style:text-properties fo:font-weight="bold" officeooo:rsid="009a15f6" style:font-weight-asian="bold" style:font-weight-complex="bold"/>
    </style:style>
    <style:style style:name="T6" style:family="text">
      <style:text-properties fo:font-weight="bold" officeooo:rsid="009d8b4e" style:font-weight-asian="bold" style:font-weight-complex="bold"/>
    </style:style>
    <style:style style:name="T7" style:family="text">
      <style:text-properties fo:font-weight="bold" officeooo:rsid="00a25eab" style:font-weight-asian="bold" style:font-weight-complex="bold"/>
    </style:style>
    <style:style style:name="T8" style:family="text">
      <style:text-properties fo:font-weight="bold" officeooo:rsid="00a48a0b" style:font-weight-asian="bold" style:font-weight-complex="bold"/>
    </style:style>
    <style:style style:name="T9" style:family="text">
      <style:text-properties fo:font-weight="bold" officeooo:rsid="00a900f1" style:font-weight-asian="bold" style:font-weight-complex="bold"/>
    </style:style>
    <style:style style:name="T10" style:family="text">
      <style:text-properties fo:font-weight="bold" officeooo:rsid="00ac7a9a" style:font-weight-asian="bold" style:font-weight-complex="bold"/>
    </style:style>
    <style:style style:name="T11" style:family="text">
      <style:text-properties fo:font-weight="bold" officeooo:rsid="00ad69a9" style:font-weight-asian="bold" style:font-weight-complex="bold"/>
    </style:style>
    <style:style style:name="T12" style:family="text">
      <style:text-properties fo:font-weight="bold" officeooo:rsid="00aee5e7" style:font-weight-asian="bold" style:font-weight-complex="bold"/>
    </style:style>
    <style:style style:name="T13" style:family="text">
      <style:text-properties fo:font-weight="bold" officeooo:rsid="00af7c3d" style:font-weight-asian="bold" style:font-weight-complex="bold"/>
    </style:style>
    <style:style style:name="T14" style:family="text">
      <style:text-properties fo:font-weight="bold" officeooo:rsid="00b1ccf8" style:font-weight-asian="bold" style:font-weight-complex="bold"/>
    </style:style>
    <style:style style:name="T15" style:family="text">
      <style:text-properties fo:font-weight="bold" officeooo:rsid="00b38b55" style:font-weight-asian="bold" style:font-weight-complex="bold"/>
    </style:style>
    <style:style style:name="T16" style:family="text">
      <style:text-properties fo:font-weight="bold" officeooo:rsid="00b83eeb" style:font-weight-asian="bold" style:font-weight-complex="bold"/>
    </style:style>
    <style:style style:name="T17" style:family="text">
      <style:text-properties fo:font-weight="bold" officeooo:rsid="00baf1bc" style:font-weight-asian="bold" style:font-weight-complex="bold"/>
    </style:style>
    <style:style style:name="T18" style:family="text">
      <style:text-properties fo:font-weight="bold" officeooo:rsid="00bbfee1" style:font-weight-asian="bold" style:font-weight-complex="bold"/>
    </style:style>
    <style:style style:name="T19" style:family="text">
      <style:text-properties fo:font-weight="bold" officeooo:rsid="00c1af1c" style:font-weight-asian="bold" style:font-weight-complex="bold"/>
    </style:style>
    <style:style style:name="T20" style:family="text">
      <style:text-properties fo:font-weight="bold" officeooo:rsid="00c1b5bc" style:font-weight-asian="bold" style:font-weight-complex="bold"/>
    </style:style>
    <style:style style:name="T21" style:family="text">
      <style:text-properties fo:font-weight="normal" style:font-weight-asian="normal" style:font-weight-complex="normal"/>
    </style:style>
    <style:style style:name="T22" style:family="text">
      <style:text-properties fo:font-weight="normal" officeooo:rsid="0086d707" style:font-weight-asian="normal" style:font-weight-complex="normal"/>
    </style:style>
    <style:style style:name="T23" style:family="text">
      <style:text-properties fo:font-weight="normal" officeooo:rsid="008a16d4" style:font-weight-asian="normal" style:font-weight-complex="normal"/>
    </style:style>
    <style:style style:name="T24" style:family="text">
      <style:text-properties fo:font-weight="normal" officeooo:rsid="008ab520" style:font-weight-asian="normal" style:font-weight-complex="normal"/>
    </style:style>
    <style:style style:name="T25" style:family="text">
      <style:text-properties fo:font-weight="normal" officeooo:rsid="008bec9b" style:font-weight-asian="normal" style:font-weight-complex="normal"/>
    </style:style>
    <style:style style:name="T26" style:family="text">
      <style:text-properties fo:font-weight="normal" officeooo:rsid="008c15b7" style:font-weight-asian="normal" style:font-weight-complex="normal"/>
    </style:style>
    <style:style style:name="T27" style:family="text">
      <style:text-properties fo:font-weight="normal" officeooo:rsid="008e120b" style:font-weight-asian="normal" style:font-weight-complex="normal"/>
    </style:style>
    <style:style style:name="T28" style:family="text">
      <style:text-properties fo:font-weight="normal" officeooo:rsid="0097c471" style:font-weight-asian="normal" style:font-weight-complex="normal"/>
    </style:style>
    <style:style style:name="T29" style:family="text">
      <style:text-properties fo:font-weight="normal" officeooo:rsid="00998d22" style:font-weight-asian="normal" style:font-weight-complex="normal"/>
    </style:style>
    <style:style style:name="T30" style:family="text">
      <style:text-properties fo:font-weight="normal" officeooo:rsid="009d8b4e" style:font-weight-asian="normal" style:font-weight-complex="normal"/>
    </style:style>
    <style:style style:name="T31" style:family="text">
      <style:text-properties fo:font-weight="normal" officeooo:rsid="00a0622a" style:font-weight-asian="normal" style:font-weight-complex="normal"/>
    </style:style>
    <style:style style:name="T32" style:family="text">
      <style:text-properties fo:font-weight="normal" officeooo:rsid="00a25eab" style:font-weight-asian="normal" style:font-weight-complex="normal"/>
    </style:style>
    <style:style style:name="T33" style:family="text">
      <style:text-properties fo:font-weight="normal" officeooo:rsid="00a353cd" style:font-weight-asian="normal" style:font-weight-complex="normal"/>
    </style:style>
    <style:style style:name="T34" style:family="text">
      <style:text-properties fo:font-weight="normal" officeooo:rsid="00a48a0b" style:font-weight-asian="normal" style:font-weight-complex="normal"/>
    </style:style>
    <style:style style:name="T35" style:family="text">
      <style:text-properties fo:font-weight="normal" officeooo:rsid="00a61d5c" style:font-weight-asian="normal" style:font-weight-complex="normal"/>
    </style:style>
    <style:style style:name="T36" style:family="text">
      <style:text-properties fo:font-weight="normal" officeooo:rsid="00a621ef" style:font-weight-asian="normal" style:font-weight-complex="normal"/>
    </style:style>
    <style:style style:name="T37" style:family="text">
      <style:text-properties fo:font-weight="normal" officeooo:rsid="00a900f1" style:font-weight-asian="normal" style:font-weight-complex="normal"/>
    </style:style>
    <style:style style:name="T38" style:family="text">
      <style:text-properties fo:font-weight="normal" officeooo:rsid="00aa92b1" style:font-weight-asian="normal" style:font-weight-complex="normal"/>
    </style:style>
    <style:style style:name="T39" style:family="text">
      <style:text-properties fo:font-weight="normal" officeooo:rsid="00ac7a9a" style:font-weight-asian="normal" style:font-weight-complex="normal"/>
    </style:style>
    <style:style style:name="T40" style:family="text">
      <style:text-properties fo:font-weight="normal" officeooo:rsid="00ad69a9" style:font-weight-asian="normal" style:font-weight-complex="normal"/>
    </style:style>
    <style:style style:name="T41" style:family="text">
      <style:text-properties fo:font-weight="normal" officeooo:rsid="00aee5e7" style:font-weight-asian="normal" style:font-weight-complex="normal"/>
    </style:style>
    <style:style style:name="T42" style:family="text">
      <style:text-properties fo:font-weight="normal" officeooo:rsid="00af7c3d" style:font-weight-asian="normal" style:font-weight-complex="normal"/>
    </style:style>
    <style:style style:name="T43" style:family="text">
      <style:text-properties fo:font-weight="normal" officeooo:rsid="00b05819" style:font-weight-asian="normal" style:font-weight-complex="normal"/>
    </style:style>
    <style:style style:name="T44" style:family="text">
      <style:text-properties fo:font-weight="normal" officeooo:rsid="00b1ccf8" style:font-weight-asian="normal" style:font-weight-complex="normal"/>
    </style:style>
    <style:style style:name="T45" style:family="text">
      <style:text-properties fo:font-weight="normal" officeooo:rsid="00b38b55" style:font-weight-asian="normal" style:font-weight-complex="normal"/>
    </style:style>
    <style:style style:name="T46" style:family="text">
      <style:text-properties fo:font-weight="normal" officeooo:rsid="00baf1bc" style:font-weight-asian="normal" style:font-weight-complex="normal"/>
    </style:style>
    <style:style style:name="T47" style:family="text">
      <style:text-properties fo:font-weight="normal" officeooo:rsid="00bbfee1" style:font-weight-asian="normal" style:font-weight-complex="normal"/>
    </style:style>
    <style:style style:name="T48" style:family="text">
      <style:text-properties fo:font-weight="normal" officeooo:rsid="0095e119" fo:background-color="transparent" loext:char-shading-value="0" style:font-weight-asian="normal" style:font-weight-complex="normal"/>
    </style:style>
    <style:style style:name="T49" style:family="text">
      <style:text-properties fo:font-weight="normal" officeooo:rsid="008c15b7" fo:background-color="transparent" loext:char-shading-value="0" style:font-weight-asian="normal" style:font-weight-complex="normal"/>
    </style:style>
    <style:style style:name="T50" style:family="text">
      <style:text-properties fo:font-weight="normal" officeooo:rsid="00a621ef" fo:background-color="transparent" loext:char-shading-value="0" style:font-weight-asian="normal" style:font-weight-complex="normal"/>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fo:font-weight="bold" style:font-weight-asian="bold" style:font-weight-complex="bold"/>
    </style:style>
    <style:style style:name="T53" style:family="text">
      <style:text-properties style:text-underline-style="solid" style:text-underline-width="auto" style:text-underline-color="font-color" fo:font-weight="bold" officeooo:rsid="0083f695" style:font-weight-asian="bold" style:font-weight-complex="bold"/>
    </style:style>
    <style:style style:name="T54" style:family="text">
      <style:text-properties style:text-underline-style="solid" style:text-underline-width="auto" style:text-underline-color="font-color" fo:font-weight="bold" officeooo:rsid="00864e0d" style:font-weight-asian="bold" style:font-weight-complex="bold"/>
    </style:style>
    <style:style style:name="T55" style:family="text">
      <style:text-properties style:text-underline-style="solid" style:text-underline-width="auto" style:text-underline-color="font-color" fo:font-weight="normal" officeooo:rsid="009d8b4e" style:font-weight-asian="normal" style:font-weight-complex="normal"/>
    </style:style>
    <style:style style:name="T56" style:family="text">
      <style:text-properties style:text-underline-style="solid" style:text-underline-width="auto" style:text-underline-color="font-color" fo:font-weight="normal" officeooo:rsid="00b83eeb" style:font-weight-asian="normal" style:font-weight-complex="normal"/>
    </style:style>
    <style:style style:name="T57" style:family="text">
      <style:text-properties style:text-underline-style="solid" style:text-underline-width="auto" style:text-underline-color="font-color" officeooo:rsid="00b4b392"/>
    </style:style>
    <style:style style:name="T58" style:family="text">
      <style:text-properties style:font-name="Chilanka" fo:font-weight="bold" style:font-weight-asian="bold" style:font-weight-complex="bold"/>
    </style:style>
    <style:style style:name="T59" style:family="text">
      <style:text-properties style:font-name="Chilanka" fo:font-weight="bold" officeooo:rsid="00827f65" style:font-weight-asian="bold" style:font-weight-complex="bold"/>
    </style:style>
    <style:style style:name="T60" style:family="text">
      <style:text-properties style:font-name="Chilanka" fo:font-weight="bold" officeooo:rsid="00947e02" style:font-weight-asian="bold" style:font-weight-complex="bold"/>
    </style:style>
    <style:style style:name="T61" style:family="text">
      <style:text-properties officeooo:rsid="00546d59"/>
    </style:style>
    <style:style style:name="T62" style:family="text">
      <style:text-properties officeooo:rsid="0083f695"/>
    </style:style>
    <style:style style:name="T63" style:family="text">
      <style:text-properties officeooo:rsid="0084c699"/>
    </style:style>
    <style:style style:name="T64" style:family="text">
      <style:text-properties officeooo:rsid="0088436b"/>
    </style:style>
    <style:style style:name="T65" style:family="text">
      <style:text-properties fo:font-style="italic" style:font-style-asian="italic" style:font-style-complex="italic"/>
    </style:style>
    <style:style style:name="T66" style:family="text">
      <style:text-properties fo:font-style="italic" officeooo:rsid="0083f695" style:font-style-asian="italic" style:font-style-complex="italic"/>
    </style:style>
    <style:style style:name="T67" style:family="text">
      <style:text-properties fo:font-style="italic" officeooo:rsid="00a25eab" style:font-style-asian="italic" style:font-style-complex="italic"/>
    </style:style>
    <style:style style:name="T68" style:family="text">
      <style:text-properties fo:font-style="italic" officeooo:rsid="00c0757c" style:font-style-asian="italic" style:font-style-complex="italic"/>
    </style:style>
    <style:style style:name="T69" style:family="text">
      <style:text-properties fo:font-style="italic" fo:font-weight="normal" officeooo:rsid="008ab520" style:font-style-asian="italic" style:font-weight-asian="normal" style:font-style-complex="italic" style:font-weight-complex="normal"/>
    </style:style>
    <style:style style:name="T70" style:family="text">
      <style:text-properties fo:font-style="italic" fo:font-weight="normal" officeooo:rsid="0097c471" style:font-style-asian="italic" style:font-weight-asian="normal" style:font-style-complex="italic" style:font-weight-complex="normal"/>
    </style:style>
    <style:style style:name="T71" style:family="text">
      <style:text-properties fo:font-style="italic" fo:font-weight="normal" officeooo:rsid="00a353cd" style:font-style-asian="italic" style:font-weight-asian="normal" style:font-style-complex="italic" style:font-weight-complex="normal"/>
    </style:style>
    <style:style style:name="T72" style:family="text">
      <style:text-properties fo:font-style="italic" fo:font-weight="normal" officeooo:rsid="00b1ccf8" style:font-style-asian="italic" style:font-weight-asian="normal" style:font-style-complex="italic" style:font-weight-complex="normal"/>
    </style:style>
    <style:style style:name="T73" style:family="text">
      <style:text-properties fo:font-style="italic" fo:font-weight="normal" officeooo:rsid="00b33baa" style:font-style-asian="italic" style:font-weight-asian="normal" style:font-style-complex="italic" style:font-weight-complex="normal"/>
    </style:style>
    <style:style style:name="T74" style:family="text">
      <style:text-properties fo:font-style="italic" style:text-underline-style="none" fo:font-weight="normal" style:font-style-asian="italic" style:font-weight-asian="normal" style:font-style-complex="italic" style:font-weight-complex="normal"/>
    </style:style>
    <style:style style:name="T75" style:family="text">
      <style:text-properties fo:font-style="italic" style:text-underline-style="none" fo:font-weight="normal" officeooo:rsid="00b4b392" style:font-style-asian="italic" style:font-weight-asian="normal" style:font-style-complex="italic" style:font-weight-complex="normal"/>
    </style:style>
    <style:style style:name="T76" style:family="text">
      <style:text-properties fo:font-style="normal" style:font-style-asian="normal" style:font-style-complex="normal"/>
    </style:style>
    <style:style style:name="T77" style:family="text">
      <style:text-properties fo:font-style="normal" officeooo:rsid="00a25eab" style:font-style-asian="normal" style:font-style-complex="normal"/>
    </style:style>
    <style:style style:name="T78" style:family="text">
      <style:text-properties fo:font-style="normal" officeooo:rsid="001d71a0" style:font-style-asian="normal" style:font-style-complex="normal"/>
    </style:style>
    <style:style style:name="T79" style:family="text">
      <style:text-properties fo:font-style="normal" officeooo:rsid="00236a05" style:font-style-asian="normal" style:font-style-complex="normal"/>
    </style:style>
    <style:style style:name="T80" style:family="text">
      <style:text-properties fo:font-style="normal" officeooo:rsid="00ba17c9" style:font-style-asian="normal" style:font-style-complex="normal"/>
    </style:style>
    <style:style style:name="T81" style:family="text">
      <style:text-properties fo:font-style="normal" officeooo:rsid="00c0757c" style:font-style-asian="normal" style:font-style-complex="normal"/>
    </style:style>
    <style:style style:name="T82" style:family="text">
      <style:text-properties fo:font-style="normal" fo:font-weight="normal" officeooo:rsid="008ab520" style:font-style-asian="normal" style:font-weight-asian="normal" style:font-style-complex="normal" style:font-weight-complex="normal"/>
    </style:style>
    <style:style style:name="T83" style:family="text">
      <style:text-properties fo:font-style="normal" fo:font-weight="normal" officeooo:rsid="008bec9b" style:font-style-asian="normal" style:font-weight-asian="normal" style:font-style-complex="normal" style:font-weight-complex="normal"/>
    </style:style>
    <style:style style:name="T84" style:family="text">
      <style:text-properties fo:font-style="normal" fo:font-weight="normal" officeooo:rsid="0097c471" style:font-style-asian="normal" style:font-weight-asian="normal" style:font-style-complex="normal" style:font-weight-complex="normal"/>
    </style:style>
    <style:style style:name="T85" style:family="text">
      <style:text-properties fo:font-style="normal" fo:font-weight="normal" officeooo:rsid="00a0622a" style:font-style-asian="normal" style:font-weight-asian="normal" style:font-style-complex="normal" style:font-weight-complex="normal"/>
    </style:style>
    <style:style style:name="T86" style:family="text">
      <style:text-properties fo:font-style="normal" fo:font-weight="normal" officeooo:rsid="00a25eab" style:font-style-asian="normal" style:font-weight-asian="normal" style:font-style-complex="normal" style:font-weight-complex="normal"/>
    </style:style>
    <style:style style:name="T87" style:family="text">
      <style:text-properties fo:font-style="normal" fo:font-weight="normal" officeooo:rsid="00a353cd" style:font-style-asian="normal" style:font-weight-asian="normal" style:font-style-complex="normal" style:font-weight-complex="normal"/>
    </style:style>
    <style:style style:name="T88" style:family="text">
      <style:text-properties fo:font-style="normal" fo:font-weight="normal" officeooo:rsid="00b1ccf8" style:font-style-asian="normal" style:font-weight-asian="normal" style:font-style-complex="normal" style:font-weight-complex="normal"/>
    </style:style>
    <style:style style:name="T89" style:family="text">
      <style:text-properties fo:font-style="normal" fo:font-weight="normal" officeooo:rsid="00b33baa" style:font-style-asian="normal" style:font-weight-asian="normal" style:font-style-complex="normal" style:font-weight-complex="normal"/>
    </style:style>
    <style:style style:name="T90" style:family="text">
      <style:text-properties fo:font-style="normal" fo:font-weight="bold" officeooo:rsid="008ab520" style:font-style-asian="normal" style:font-weight-asian="bold" style:font-style-complex="normal" style:font-weight-complex="bold"/>
    </style:style>
    <style:style style:name="T91" style:family="text">
      <style:text-properties fo:font-style="normal" fo:font-weight="bold" officeooo:rsid="001d71a0" style:font-style-asian="normal" style:font-weight-asian="bold" style:font-style-complex="normal" style:font-weight-complex="bold"/>
    </style:style>
    <style:style style:name="T92" style:family="text">
      <style:text-properties fo:font-style="normal" fo:font-weight="bold" officeooo:rsid="00b33baa" style:font-style-asian="normal" style:font-weight-asian="bold" style:font-style-complex="normal" style:font-weight-complex="bold"/>
    </style:style>
    <style:style style:name="T93" style:family="text">
      <style:text-properties fo:font-style="normal" fo:font-weight="bold" officeooo:rsid="00b38b55" style:font-style-asian="normal" style:font-weight-asian="bold" style:font-style-complex="normal" style:font-weight-complex="bold"/>
    </style:style>
    <style:style style:name="T94" style:family="text">
      <style:text-properties fo:font-style="normal" style:text-underline-style="solid" style:text-underline-width="auto" style:text-underline-color="font-color" style:font-style-asian="normal" style:font-style-complex="normal"/>
    </style:style>
    <style:style style:name="T95" style:family="text">
      <style:text-properties fo:font-style="normal" style:text-underline-style="solid" style:text-underline-width="auto" style:text-underline-color="font-color" officeooo:rsid="00ba17c9" style:font-style-asian="normal" style:font-style-complex="normal"/>
    </style:style>
    <style:style style:name="T96" style:family="text">
      <style:text-properties fo:font-style="normal" style:text-underline-style="none" style:font-style-asian="normal" style:font-style-complex="normal"/>
    </style:style>
    <style:style style:name="T97" style:family="text">
      <style:text-properties fo:font-style="normal" style:text-underline-style="none" fo:font-weight="normal" style:font-style-asian="normal" style:font-weight-asian="normal" style:font-style-complex="normal" style:font-weight-complex="normal"/>
    </style:style>
    <style:style style:name="T98" style:family="text">
      <style:text-properties fo:font-style="normal" style:text-underline-style="none" fo:font-weight="normal" officeooo:rsid="00bb7ab9" style:font-style-asian="normal" style:font-weight-asian="normal" style:font-style-complex="normal" style:font-weight-complex="normal"/>
    </style:style>
    <style:style style:name="T99" style:family="text">
      <style:text-properties officeooo:rsid="008bec9b"/>
    </style:style>
    <style:style style:name="T100" style:family="text">
      <style:text-properties fo:font-size="11pt" style:font-size-asian="11pt" style:font-size-complex="11pt"/>
    </style:style>
    <style:style style:name="T101" style:family="text">
      <style:text-properties fo:font-size="11pt" officeooo:rsid="00a621ef" style:font-size-asian="11pt" style:font-size-complex="11pt"/>
    </style:style>
    <style:style style:name="T102" style:family="text">
      <style:text-properties officeooo:rsid="0097c471"/>
    </style:style>
    <style:style style:name="T103" style:family="text">
      <style:text-properties officeooo:rsid="00998d22"/>
    </style:style>
    <style:style style:name="T104" style:family="text">
      <style:text-properties officeooo:rsid="009a15f6"/>
    </style:style>
    <style:style style:name="T105" style:family="text">
      <style:text-properties style:text-underline-style="none" fo:font-weight="normal" style:font-weight-asian="normal" style:font-weight-complex="normal"/>
    </style:style>
    <style:style style:name="T106" style:family="text">
      <style:text-properties style:text-underline-style="none" fo:font-weight="normal" officeooo:rsid="009d8b4e" style:font-weight-asian="normal" style:font-weight-complex="normal"/>
    </style:style>
    <style:style style:name="T107" style:family="text">
      <style:text-properties style:text-underline-style="none" fo:font-weight="normal" officeooo:rsid="00a353cd" style:font-weight-asian="normal" style:font-weight-complex="normal"/>
    </style:style>
    <style:style style:name="T108" style:family="text">
      <style:text-properties style:text-underline-style="none" fo:font-weight="normal" officeooo:rsid="00b4b392" style:font-weight-asian="normal" style:font-weight-complex="normal"/>
    </style:style>
    <style:style style:name="T109" style:family="text">
      <style:text-properties style:text-underline-style="none" fo:font-weight="normal" officeooo:rsid="00b65901" style:font-weight-asian="normal" style:font-weight-complex="normal"/>
    </style:style>
    <style:style style:name="T110" style:family="text">
      <style:text-properties style:text-underline-style="none" fo:font-weight="normal" officeooo:rsid="00b83eeb" style:font-weight-asian="normal" style:font-weight-complex="normal"/>
    </style:style>
    <style:style style:name="T111" style:family="text">
      <style:text-properties style:text-underline-style="none" fo:font-weight="normal" officeooo:rsid="00bb7ab9" style:font-weight-asian="normal" style:font-weight-complex="normal"/>
    </style:style>
    <style:style style:name="T112" style:family="text">
      <style:text-properties style:text-underline-style="none" fo:font-weight="bold" officeooo:rsid="009d8b4e" style:font-weight-asian="bold" style:font-weight-complex="bold"/>
    </style:style>
    <style:style style:name="T113" style:family="text">
      <style:text-properties style:text-underline-style="none" fo:font-weight="bold" officeooo:rsid="00b4b392" style:font-weight-asian="bold" style:font-weight-complex="bold"/>
    </style:style>
    <style:style style:name="T114" style:family="text">
      <style:text-properties style:text-underline-style="none" fo:font-weight="bold" officeooo:rsid="00b83eeb" style:font-weight-asian="bold" style:font-weight-complex="bold"/>
    </style:style>
    <style:style style:name="T115" style:family="text">
      <style:text-properties style:text-underline-style="none" officeooo:rsid="00b4b392"/>
    </style:style>
    <style:style style:name="T116" style:family="text">
      <style:text-properties officeooo:rsid="00a25eab"/>
    </style:style>
    <style:style style:name="T117" style:family="text">
      <style:text-properties officeooo:rsid="00a34daf"/>
    </style:style>
    <style:style style:name="T118" style:family="text">
      <style:text-properties officeooo:rsid="00a353cd"/>
    </style:style>
    <style:style style:name="T119" style:family="text">
      <style:text-properties officeooo:rsid="00a48a0b"/>
    </style:style>
    <style:style style:name="T120" style:family="text">
      <style:text-properties style:font-name="arial" fo:font-size="11pt" fo:font-style="normal" fo:font-weight="bold" officeooo:rsid="00b1ccf8" style:font-size-asian="11pt" style:font-style-asian="normal" style:font-weight-asian="bold" style:font-size-complex="11pt" style:font-style-complex="normal" style:font-weight-complex="bold"/>
    </style:style>
    <style:style style:name="T121" style:family="text">
      <style:text-properties officeooo:rsid="00864e0d"/>
    </style:style>
    <style:style style:name="T122" style:family="text">
      <style:text-properties officeooo:rsid="00a87c9d"/>
    </style:style>
    <style:style style:name="T123" style:family="text">
      <style:text-properties style:font-name="Times" fo:font-size="12pt" style:font-size-asian="12pt" style:font-size-complex="12pt"/>
    </style:style>
    <style:style style:name="T124" style:family="text">
      <style:text-properties style:font-name="Times" fo:font-size="12pt" officeooo:rsid="000144c7" style:font-size-asian="12pt" style:font-size-complex="12pt"/>
    </style:style>
    <style:style style:name="T125" style:family="text">
      <style:text-properties style:font-name="Times" style:font-name-complex="Times"/>
    </style:style>
    <style:style style:name="T126" style:family="text">
      <style:text-properties style:font-name="Times" officeooo:rsid="000144c7" style:font-name-complex="Times"/>
    </style:style>
    <style:style style:name="T127" style:family="text">
      <style:text-properties officeooo:rsid="000144c7"/>
    </style:style>
    <style:style style:name="T128" style:family="text">
      <style:text-properties officeooo:rsid="00011720"/>
    </style:style>
    <style:style style:name="T129" style:family="text">
      <style:text-properties officeooo:rsid="00a900f1"/>
    </style:style>
    <style:style style:name="T130" style:family="text">
      <style:text-properties officeooo:rsid="00a61d5c"/>
    </style:style>
    <style:style style:name="T131" style:family="text">
      <style:text-properties style:font-name="Times new roman" fo:language="fr" fo:country="CA" fo:font-style="normal" style:language-asian="fr" style:country-asian="FR" style:font-style-asian="normal" style:font-name-complex="Times New Roman1" style:language-complex="fr" style:country-complex="CA" style:font-style-complex="normal"/>
    </style:style>
    <style:style style:name="T132" style:family="text">
      <style:text-properties style:font-name="Times new roman" fo:language="fr" fo:country="CA" fo:font-style="normal" officeooo:rsid="001d71a0" style:language-asian="fr" style:country-asian="FR" style:font-style-asian="normal" style:font-name-complex="Times New Roman1" style:language-complex="fr" style:country-complex="CA" style:font-style-complex="normal"/>
    </style:style>
    <style:style style:name="T133" style:family="text">
      <style:text-properties style:font-name="Times new roman" fo:language="fr" fo:country="CA" fo:font-style="normal" officeooo:rsid="00bbfee1" style:language-asian="fr" style:country-asian="FR" style:font-style-asian="normal" style:font-name-complex="Times New Roman1" style:language-complex="fr" style:country-complex="CA" style:font-style-complex="normal"/>
    </style:style>
    <style:style style:name="T134" style:family="text">
      <style:text-properties style:font-name="Times new roman" fo:language="fr" fo:country="CA" fo:font-style="normal" style:text-underline-style="solid" style:text-underline-width="auto" style:text-underline-color="font-color" officeooo:rsid="001d71a0" style:language-asian="fr" style:country-asian="FR" style:font-style-asian="normal" style:font-name-complex="Times New Roman1" style:language-complex="fr" style:country-complex="CA" style:font-style-complex="normal"/>
    </style:style>
    <style:style style:name="T135" style:family="text">
      <style:text-properties style:font-name="Times new roman" fo:language="fr" fo:country="CA" fo:font-style="normal" style:text-underline-style="solid" style:text-underline-width="auto" style:text-underline-color="font-color" officeooo:rsid="00bbfee1" style:language-asian="fr" style:country-asian="FR" style:font-style-asian="normal" style:font-name-complex="Times New Roman1" style:language-complex="fr" style:country-complex="CA" style:font-style-complex="normal"/>
    </style:style>
    <style:style style:name="T136" style:family="text">
      <style:text-properties style:font-name="Times new roman" fo:font-style="normal" fo:font-weight="normal" style:font-style-asian="normal" style:font-weight-asian="normal" style:font-style-complex="normal" style:font-weight-complex="normal"/>
    </style:style>
    <style:style style:name="T137" style:family="text">
      <style:text-properties style:font-name="Times new roman" fo:font-style="normal" fo:font-weight="normal" officeooo:rsid="001d71a0" style:font-style-asian="normal" style:font-weight-asian="normal" style:font-style-complex="normal" style:font-weight-complex="normal"/>
    </style:style>
    <style:style style:name="T138" style:family="text">
      <style:text-properties style:font-name="Times new roman" fo:font-style="normal" style:text-underline-style="none" fo:font-weight="normal" officeooo:rsid="00af7c3d" style:font-style-asian="normal" style:font-weight-asian="normal" style:font-style-complex="normal" style:font-weight-complex="normal"/>
    </style:style>
    <style:style style:name="T139" style:family="text">
      <style:text-properties style:font-name="Times new roman" fo:font-weight="normal" officeooo:rsid="00af7c3d" style:font-weight-asian="normal" style:font-weight-complex="normal"/>
    </style:style>
    <style:style style:name="T140" style:family="text">
      <style:text-properties style:font-name="Times new roman" fo:font-weight="normal" officeooo:rsid="00bf155b" style:font-weight-asian="normal" style:font-weight-complex="normal"/>
    </style:style>
    <style:style style:name="T141" style:family="text">
      <style:text-properties style:font-name="Times new roman" officeooo:rsid="00af7c3d"/>
    </style:style>
    <style:style style:name="T142" style:family="text">
      <style:text-properties officeooo:rsid="00ac7a9a"/>
    </style:style>
    <style:style style:name="T143" style:family="text">
      <style:text-properties officeooo:rsid="00ad69a9"/>
    </style:style>
    <style:style style:name="T144" style:family="text">
      <style:text-properties officeooo:rsid="00aee5e7"/>
    </style:style>
    <style:style style:name="T145" style:family="text">
      <style:text-properties officeooo:rsid="00af7c3d"/>
    </style:style>
    <style:style style:name="T146" style:family="text">
      <style:text-properties officeooo:rsid="00b1ccf8"/>
    </style:style>
    <style:style style:name="T147" style:family="text">
      <style:text-properties officeooo:rsid="00b38b55"/>
    </style:style>
    <style:style style:name="T148" style:family="text">
      <style:text-properties officeooo:rsid="000e5d1d"/>
    </style:style>
    <style:style style:name="T149" style:family="text">
      <style:text-properties officeooo:rsid="00124f96"/>
    </style:style>
    <style:style style:name="T150" style:family="text">
      <style:text-properties fo:font-size="12pt" style:font-size-asian="12pt" style:font-size-complex="12pt"/>
    </style:style>
    <style:style style:name="T151" style:family="text">
      <style:text-properties fo:font-size="12pt" fo:font-style="italic" style:font-size-asian="12pt" style:font-style-asian="italic" style:font-size-complex="12pt" style:font-style-complex="italic"/>
    </style:style>
    <style:style style:name="T152" style:family="text">
      <style:text-properties fo:font-size="12pt" fo:font-style="normal" style:font-size-asian="12pt" style:font-style-asian="normal" style:font-size-complex="12pt" style:font-style-complex="normal"/>
    </style:style>
    <style:style style:name="T153" style:family="text">
      <style:text-properties officeooo:rsid="00b4b392"/>
    </style:style>
    <style:style style:name="T154" style:family="text">
      <style:text-properties officeooo:rsid="00b65901"/>
    </style:style>
    <style:style style:name="T155" style:family="text">
      <style:text-properties officeooo:rsid="00b83eeb"/>
    </style:style>
    <style:style style:name="T156" style:family="text">
      <style:text-properties officeooo:rsid="00ba17c9"/>
    </style:style>
    <style:style style:name="T157" style:family="text">
      <style:text-properties officeooo:rsid="00ba7e00"/>
    </style:style>
    <style:style style:name="T158" style:family="text">
      <style:text-properties officeooo:rsid="00bbfee1"/>
    </style:style>
    <style:style style:name="T159" style:family="text">
      <style:text-properties fo:language="fr" fo:country="CA" fo:font-style="normal" style:language-asian="fr" style:country-asian="FR" style:font-style-asian="normal" style:font-name-complex="Times New Roman1" style:language-complex="fr" style:country-complex="CA" style:font-style-complex="normal"/>
    </style:style>
    <style:style style:name="T160" style:family="text">
      <style:text-properties officeooo:rsid="00c0757c"/>
    </style:style>
    <style:style style:name="T161" style:family="text">
      <style:text-properties officeooo:rsid="00c1af1c"/>
    </style:style>
    <style:style style:name="T162" style:family="text">
      <style:text-properties officeooo:rsid="00c1b5bc"/>
    </style:style>
    <style:style style:name="T163" style:family="text">
      <style:text-properties officeooo:rsid="00c36f9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text:s/>Enquête 1 :En quoi peut-on dire que l'homme est un sujet, <text:span text:style-name="T61">le seul être digne d’être respecté</text:span> ?</text:p>
      <text:p text:style-name="P17">. </text:p>
      <text:p text:style-name="P4"/>
      <text:h text:style-name="P121" text:outline-level="1"><text:span text:style-name="T58">Cours </text:span><text:span text:style-name="T59">2</text:span><text:span text:style-name="T58"> – </text:span><text:span text:style-name="T60">L’être humain n’est-il pas au contraire un être déterminé, conditionné, manipulé, un produit plutôt qu’un sujet</text:span><text:span text:style-name="T58"> ? </text:span></text:h>
      <text:p text:style-name="P23"/>
      <text:p text:style-name="P3"><text:span text:style-name="T65"><text:tab/></text:span><text:span text:style-name="T66">Nous avons répondu à notre question de départ. La dignité de l’être humain vient du fait qu’il est le seul véritable être pensant. Il est donc voué à se manifester comme un être à part entière.</text:span></text:p>
      <text:p text:style-name="P2"><text:tab/><text:span text:style-name="T62">Mais nous allons voir maintenant que cela est en fait très discutable. L’opposition entre les autres animaux d’une part, inscrits dans une nature hors de laquelle ils ne peuvent s’aventurer que de façon très limitée, et la pensée humaine d’autre part, pensée si puissante et libre qu’elle est même capable de s’envisager comme âme immortelle et immatérielle, n’est pas si évidente. </text:span></text:p>
      <text:p text:style-name="P2"><text:tab/><text:span text:style-name="T62">Car si on emprunte, pour observer l’être humain, la même méthode que celle qu’on utilise pour observer l’animal, on a la surprise de découvrir des faits troublants, des faits qui vont nous amener à penser que l’être humain n’est pas tout à fait le sujet libre qu’il prétend être lorsque, comme l’a fait Descartes, il s’analyse lui-même. </text:span></text:p>
      <text:p text:style-name="P1"/>
      <text:h text:style-name="P122" text:outline-level="2">1.<text:span text:style-name="T52">/ </text:span><text:span text:style-name="T53">L’être humain <text:s/>est-</text:span><text:span text:style-name="T54">il vraiment un être de raison ?</text:span></text:h>
      <text:h text:style-name="Heading_20_3" text:outline-level="3"><text:span text:style-name="T64">A</text:span>) Durkheim : notre sensibilité est un « abîme sans fond »</text:h>
      <text:p text:style-name="P19"><text:tab/><text:tab/><text:tab/>Lire le texte <text:span text:style-name="T102">(les 3 premiers § TXT </text:span><text:a xlink:type="simple" xlink:href="#Durkheim - désir et société" text:style-name="Internet_20_link" text:visited-style-name="Visited_20_Internet_20_Link"><text:span text:style-name="T102">Durkheim - désir et société</text:span></text:a> )</text:p>
      <text:h text:style-name="P127" text:outline-level="5">1- la sensibilité est une adaptation biologique</text:h>
      <text:p text:style-name="P40"><text:span text:style-name="T21"><text:tab/></text:span><text:span text:style-name="T31">Tout d’abord Durkheim ne part pas de l’idée d’une « âme » qui serait propre à l’humain. Il place au contraire son analyse de l’humain à l’intérieur de la biologie. La conscience </text:span><text:span text:style-name="T21">fait partie des </text:span><text:span text:style-name="T1">adaptations biologiques, </text:span><text:span text:style-name="T21">elle est apparue, sous la forme de la conscience immédiate, puis de la conscience réfléchie, parce qu’elle permet de mieux s’en sortir. Par exemple, le chimpanzé, en découvrant comment casser les noix, a accès à de nouvelles sources de nourriture. Donc l’éveil de la réflexion apparaît comme un avantage. </text:span><text:span text:style-name="T31">Comme son cousin chimpanzé, l</text:span><text:span text:style-name="T21">’être humain, en devenant fabricateur d’outils, améliore sa façon de vivre. </text:span></text:p>
      <text:p text:style-name="P39"><text:span text:style-name="T21"><text:tab/>Sauf que… sauf que <text:s/></text:span><text:span text:style-name="T31">chez l</text:span><text:span text:style-name="T21">es singes la réflexion s’éveille, puis elle s’endort et retrouve les automatismes de la vie naturelle. Donc l’outil qu</text:span><text:span text:style-name="T31">e le singe invente</text:span><text:span text:style-name="T21"> apporte un bien nouveau, mais limité et qui ne change pas le cours de l’existence du singe. </text:span><text:span text:style-name="T23">La conscience réfléchie s’est éveillée pour trouver le moyen de mieux satisfaire la vie du corps. Le corps satisfait, la conscience retombe dans l’immédiateté de la vie naturelle. </text:span></text:p>
      <text:p text:style-name="P39"><text:span text:style-name="T23"><text:tab/></text:span><text:span text:style-name="T31">Mais chez l’être humain, la conscience réfléchie ne va pas seulement résoudre des problèmes techniques. Elle va aussi créer de nouveaux problèmes, et des problèmes qu’elle ne parviendra pas à résoudre individuellement d’après Durkheim.</text:span></text:p>
      <text:h text:style-name="P127" text:outline-level="5">2- chez l’humain, avec l’éveil de la conscience symbolique, la sensibilité devient périlleuse</text:h>
      <text:p text:style-name="P39"><text:span text:style-name="T21"><text:tab/></text:span><text:span text:style-name="T31">En effet, </text:span><text:span text:style-name="T21">chez l’humain, la réflexion a franchi un autre stade, celui de la </text:span><text:span text:style-name="T1">conscience symbolique. </text:span><text:span text:style-name="T21">La différence est immense : l’outil nouveau qu’on a inventé va</text:span></text:p>
      <text:p text:style-name="P24">- être facilement transmis aux autres</text:p>
      <text:p text:style-name="P24"><text:soft-page-break/>- être rapidement amélioré</text:p>
      <text:p text:style-name="P38"><text:span text:style-name="T21">- entraîner </text:span><text:span text:style-name="T23">sans cesse</text:span><text:span text:style-name="T21"> l’apparition de nouveaux besoins.</text:span></text:p>
      <text:p text:style-name="P38"><text:span text:style-name="T21"><text:tab/>Ainsi, alors que l’invention est ponctuelle chez l’animal, chez l’être humain elle est comme une marche d’escalier, qui va permettre d’en construire une autre, et encore une autre, et encore une autre. Cela va entraîner un boul</text:span><text:span text:style-name="T24">e</text:span><text:span text:style-name="T21">versement complet de notre psychologie : la conscience symbolique humaine n’est plus limitée à la considération des </text:span><text:span text:style-name="T1">besoins biologiques</text:span><text:span text:style-name="T21">, elle conçoit désormais des </text:span><text:span text:style-name="T1">désirs symboliques</text:span><text:span text:style-name="T21">. L’être humain n’est plus seulement un corps, mais un être beaucoup plus vaste que le corps. Le sens de sa vie n’est plus seulement de satisfaire et d’assurer la santé du corps. </text:span><text:span text:style-name="T23"><text:s/>La vie humaine s’ouvre sur une multitude de possibilités. </text:span><text:span text:style-name="T21"><text:s/></text:span><text:span text:style-name="T24">Et c’est ainsi que « </text:span><text:span text:style-name="T69">notre sensibilité </text:span><text:span text:style-name="T82">devient </text:span><text:span text:style-name="T69">un abîme sans fond que rien ne peut combler. »</text:span></text:p>
      <text:p text:style-name="P38"><text:span text:style-name="T69"><text:tab/></text:span><text:span text:style-name="T82">Qu’est-ce qui te fait plaisir ? À quoi es-tu sensible ? Compare la réponse de l’animal et la tienne ! </text:span><text:span text:style-name="T85">Chez lui, seul le corps répond à ces questions. L</text:span><text:span text:style-name="T82">e corps, seulement le corps, toujours le corps. </text:span><text:span text:style-name="T85">Chez nous</text:span><text:span text:style-name="T82">, même lorsque le corps n’a besoin de rien, la sensibilité parle encore. L’</text:span><text:span text:style-name="T85">humain ne se contente pas de la satisfaction de ses besoins. Il voit beaucoup plus loin. L</text:span><text:span text:style-name="T82">uxe, prestige, honneur, gloire, aucun de ces objets du désir humain n’a plus rien de naturel ! </text:span><text:span text:style-name="T83">Tout cela est </text:span><text:span text:style-name="T86">insensé</text:span><text:span text:style-name="T83"> pour le corps… mais bien réel pour l’esprit de l’être humain, qui est prêt à se mettre en danger, à risquer la mort elle-même afin de réaliser son désir. </text:span></text:p>
      <text:p text:style-name="P38"><text:span text:style-name="T82"><text:tab/>Et c’est ainsi que, s’affranchissant de sa </text:span><text:span text:style-name="T90">mesure</text:span><text:span text:style-name="T82"> naturelle, l’être humain, devenu nature spirituelle, se perd dans la </text:span><text:span text:style-name="T93">démesure</text:span><text:span text:style-name="T82">, (</text:span><text:span text:style-name="T69">hubris</text:span><text:span text:style-name="T82"> en grec ancien). </text:span></text:p>
      <text:p text:style-name="P90">RQ : le problème de la démesure, nous le retrouvons formulé sous forme de mythe dans de nombreuses cultures humaines : </text:p>
      <text:p text:style-name="P92">- la démesure d’Adam et Eve mangeant du fruit défendu, dans la Bible et le Coran</text:p>
      <text:p text:style-name="P92">- la démesure de Ravana qui veut devenir le roi du monde dans le Ramayana</text:p>
      <text:p text:style-name="P92">- la démesure de Midas qui choisi, comme don des Dieux, de pouvoir transformer tout ce qu’il touche en or. </text:p>
      <text:p text:style-name="P25"><text:tab/><text:span text:style-name="T116">Il y a là une conclusion philosophique essentielle : pour Platon ou Descartes, la source de nos problèmes, c’est le corps. Or en fait, le corps n’est pas un si grand trouble fête. Ce qui jette du désordre, de la démesure dans nos vie, ce n’est pas le corps, mais notre « </text:span><text:span text:style-name="T67">sensibilité ». </text:span><text:span text:style-name="T77">C’est l’esprit, l’âme de l’être humain qui contient un déséquilibre. Pas le corps biologique. </text:span></text:p>
      <text:h text:style-name="P116" text:outline-level="3"><text:span text:style-name="T64">B)</text:span> <text:span text:style-name="T99">le cœur du problème et de sa solution : </text:span>le mimétisme du désir humain <text:span text:style-name="T99">(Girard)</text:span></text:h>
      <text:h text:style-name="P127" text:outline-level="5">1- L’angoisse existentielle : l’être humain n’est, au fond, rien.</text:h>
      <text:p text:style-name="P43"><text:span text:style-name="T99"><text:tab/>Le sens de la vie ? À la place de la réponse simple et immémoriale qui habite l’animal : le sens de la vie est dans la direction du corps, le cœur de l’être humain n’a plus qu’une question, un grand point d’interrogation. Qui suis-je ? Que dois-je faire ? Que puis-je espérer ? En ce sens, l’ouverture de la pensée humaine est profondément angoissante. C’est une ouverture sur tout, mais où tout est objet de question, d’hésitation, d’interrogation. Or, comme le dit <text:s/>Durkheim, cette situation est profondément déprimante. Il y a chez l’homme un </text:span><text:span text:style-name="T2">désarroi existentiel</text:span><text:span text:style-name="T25"> dû au fait que ni toi ni moi ne savons plus d’instinct dans quelle direction lancer notre activité. </text:span><text:span text:style-name="T26">L’esprit humain découvre un nouveau sentiment, l’</text:span><text:span text:style-name="T3">angoisse</text:span><text:span text:style-name="T26">, une peur nouvelle. La peur de l’animal est une peur ponctuelle et sensée : la peur du prédateur, la peur du dominant, la peur du danger, en général. Mais l’être humain découvre une peur paralysante et absurde : la peur devant le néant, le rien, l’absence de sens. C’est cela l’angoisse. Elle naît dès que la conscience s’éveille chez l’enfant, et se manifeste, par exemple, sous la forme de la peur du noir, qui est en fait la peur qu’éprouve l’enfant devant les galopades insensées de sa propre imagination, </text:span><text:span text:style-name="T32">devant la </text:span><text:span text:style-name="T7">démesure de son propre esprit.</text:span></text:p>
      <text:p text:style-name="P26"><text:tab/>Alors comment les êtres humains ont-ils réussi à persévérer dans leur être ? </text:p>
      <text:p text:style-name="P44"><text:soft-page-break/><text:span text:style-name="T26"><text:tab/>Nous av</text:span><text:span text:style-name="T32">i</text:span><text:span text:style-name="T26">ons déjà une réponse </text:span><text:span text:style-name="T32">dans le cours précédent</text:span><text:span text:style-name="T26"> : celle de Descartes. Le </text:span><text:span text:style-name="T3">point d’Archimède</text:span><text:span text:style-name="T26">, selon lui, c’est le cogito… or </text:span><text:span text:style-name="T32">Durkheim</text:span><text:span text:style-name="T26"> nous amène à découvrir que le cogito est en fait néant, « je pense donc je suis » ? Non, en fait « je pense, et ma pensée se perd dans tous les sens ! ». </text:span><text:span text:style-name="T32">Donc comment, en fait, les humains ont-ils réussi à s’équilibrer et à ne pas se laisser dépérir sous la pression de l’angoisse ? Quel est notre « point d’Archimède » ?</text:span></text:p>
      <text:h text:style-name="P127" text:outline-level="5">2- Imiter pour devenir quelqu’un</text:h>
      <text:p text:style-name="P57"><text:span text:style-name="T26"><text:tab/></text:span><text:span text:style-name="T48">( </text:span><text:span text:style-name="T49"><text:s/></text:span><text:span text:style-name="T48">Lire le texte : TXT, </text:span><text:a xlink:type="simple" xlink:href="#Girard - désir mimétique" text:style-name="Internet_20_link" text:visited-style-name="Visited_20_Internet_20_Link"><text:span text:style-name="T50">Girard - désir mimétique</text:span></text:a><text:span text:style-name="T48"> )</text:span></text:p>
      <text:p text:style-name="P45"><text:span text:style-name="T26"><text:tab/>La réponse de René Girard n’est pas le fruit d’une méditation personnelle, mais d’une analyse des cultures humaines. Ce n’est pas une réponse philosophique, mais anthropologique : le seul point d’Archimède qu’on trouve dans l’histoire des hommes, c’est qu’un </text:span><text:span text:style-name="T3">modèle </text:span><text:span text:style-name="T26">soit proposé à l’admiration et à l’imitation des êtres humains. </text:span><text:span text:style-name="T27">L’enfant sort de l’angoisse primitive en se calquant sur </text:span><text:span text:style-name="T26">un </text:span><text:span text:style-name="T3">modèle</text:span><text:span text:style-name="T26">. </text:span><text:span text:style-name="T28">Papa, Maman, Lionel Messi, Aya Nakamura, Barbie, Spiderman, l’enfant, dans sa construction personnelle, ne se regarde pas dans le miroir. L’image de lui-même, il la recherche en regardant au-dessus de lui. Lui, il est petit, lui, il n’est rien, lui, dit Girard, il « </text:span><text:span text:style-name="T70">manque d’être »</text:span><text:span text:style-name="T84">, aussi est-il attiré par ces êtres lumineux, puisqu’ils sont mis dans la lumière des projecteurs par sa société. Et c’est ainsi que s’enclenche la dynamique mimétique. </text:span></text:p>
      <text:p text:style-name="P56"><text:tab/>Nous prenons donc ici connaissance d’une autre dimension essentielle de notre être qui nous éloigne encore davantage de l’idée de subjectivité libre. Chez l’homme, l’existence précède l’essence ? Voilà q<text:span text:style-name="T116">ue cette affirmation de Sartre devient</text:span> fort discutable. Oui, c’est vrai, l’enfant n’est rien encore, ou si peu. Mais cette absence d’essence, <text:span text:style-name="T116">cette liberté, elle est en fait invivable,</text:span> intolérable, et <text:span text:style-name="T116">l’enfant la délaisse pour se lancer à corps perdu </text:span>dans la recherche de modèles à imiter. Il se soumet, en ce sens, à un être qu’il perçoit non pas seulement comme supérieur, mais comme plus « plein » que lui. </text:p>
      <text:h text:style-name="P117" text:outline-level="3">C) <text:span text:style-name="T118">la culture ou </text:span>la fabrication <text:span text:style-name="T104">sociale </text:span>de l’humain</text:h>
      <text:h text:style-name="P133" text:outline-level="5"><text:span text:style-name="T103">1- </text:span>Durkheim : la logique du conformisme social</text:h>
      <text:p text:style-name="P29"><text:tab/><text:span text:style-name="T121">Lire le texte (les § 4 à 7 TXT </text:span><text:a xlink:type="simple" xlink:href="#Durkheim - désir et société" text:style-name="Internet_20_link" text:visited-style-name="Visited_20_Internet_20_Link"><text:span text:style-name="T121">Durkheim - désir et société</text:span></text:a><text:span text:style-name="T121"> )</text:span></text:p>
      <text:p text:style-name="P28"><text:span text:style-name="T116"><text:tab/>L’être humain ne peut se régler seul. Il a besoin de modèles. Et Durkheim montre ainsi que l’être humain n’est pas d’abord une réalité biologique, mais une </text:span><text:span text:style-name="T7">construction sociale</text:span><text:span text:style-name="T116">. L’être humain majeur, ce n’est pas d’abord, comme le pensait Kant, un être libre et responsable de ses choix, maître de lui-même. C’est un être qui a appris à se maîtriser parce qu’il a intégré un </text:span><text:span text:style-name="T7">modèle social</text:span><text:span text:style-name="T116">. </text:span></text:p>
      <text:p text:style-name="P27"><text:tab/><text:span text:style-name="T117">La plupart des hommes ne sont pas des philosophes maîtres d’eux-mêmes, sages et libres. Si on veut bien observer l’immense masse des sociétés humaines, on verra alors que ces sociétés ne se structurent pas en se basant sur l’initiation rationnelle des hommes qui la composent, mais en se basant sur la logique du </text:span><text:span text:style-name="T5">conformisme social</text:span><text:span text:style-name="T104">. La société va modeler l’esprit des individus par l’intermédiaire de ses institutions (la famille, l’école, l’armée, la prison, etc.) pour qu’ils intègrent dans leur esprit une vision du monde et de leur place dans le monde qui soit favorable à l’équilibre social. l’individu se met ainsi, au cours de son enfance à intégrer des normes, et des valeurs, par lesquelles il s’identifie à un </text:span><text:span text:style-name="T5">type social</text:span><text:span text:style-name="T104"> et finit par se définir en fonction du </text:span><text:span text:style-name="T5">statut</text:span><text:span text:style-name="T104"> qu’il occupe dans la société.</text:span></text:p>
      <text:p text:style-name="P27"><text:tab/><text:span text:style-name="T143">Durkheim va jusqu’à affirmer qu’il existe une </text:span><text:span text:style-name="T11">conscience collective</text:span><text:span text:style-name="T143"> bien plus puissante que la conscience individuelle, et qui s’impose à tous les membres d’une société. Cette conscience collective, c’est l’adhésion de tous aux mêmes normes sociales et le sentiment d’appartenance à un <text:s/>groupe. </text:span></text:p>
      <text:p text:style-name="P27"><text:tab/><text:span text:style-name="T104">On peut résumer le fossé qui sépare la pensée philosophique de la pensée sociologique avec deux mots :</text:span></text:p>
      <table:table table:name="Tableau1" table:style-name="Tableau1">
        <table:table-column table:style-name="Tableau1.A"/>
        <table:table-column table:style-name="Tableau1.B"/>
        <text:soft-page-break/>
        <table:table-row>
          <table:table-cell table:style-name="Tableau1.A1" office:value-type="string">
            <text:p text:style-name="P97">La personne </text:p>
          </table:table-cell>
          <table:table-cell table:style-name="Tableau1.B1" office:value-type="string">
            <text:p text:style-name="P97">Le personnage</text:p>
          </table:table-cell>
        </table:table-row>
        <table:table-row>
          <table:table-cell table:style-name="Tableau1.A2" office:value-type="string">
            <text:p text:style-name="P27"><text:span text:style-name="T104">pour le philosophe, l’être humain est fait pour devenir une </text:span><text:span text:style-name="T5">personne</text:span><text:span text:style-name="T104">, autonome, agissant et pensant en fonction de choix rationnels.</text:span></text:p>
            <text:p text:style-name="P27"/>
            <text:p text:style-name="P18"/>
            <text:p text:style-name="P30">= l’idée d’un individu singulier et libre</text:p>
          </table:table-cell>
          <table:table-cell table:style-name="Tableau1.B2" office:value-type="string">
            <text:p text:style-name="P96">Pour le sociologue, l’être humain est fait pour devenir un <text:span text:style-name="T1">personnage</text:span><text:span text:style-name="T21">, dépendant, dans sa manière de penser, de </text:span><text:span text:style-name="T1">normes sociales </text:span><text:span text:style-name="T21">et de </text:span><text:span text:style-name="T1">représentations</text:span><text:span text:style-name="T21"> qui orientent voire définissent ses choix. </text:span></text:p>
            <text:p text:style-name="P98"/>
            <text:p text:style-name="P98">= l’idée d’un individu normé et déterminé. </text:p>
          </table:table-cell>
        </table:table-row>
      </table:table>
      <text:h text:style-name="P135" text:outline-level="5"><text:span text:style-name="T1">2- Bourdieu : l</text:span><text:span text:style-name="T4">a domination sociale</text:span><text:span text:style-name="T1">, l’exemple de la domination masculine</text:span></text:h>
      <text:p text:style-name="P41"><text:span text:style-name="T29"><text:tab/></text:span><text:span text:style-name="T30">Pierre Bourdieu est lui aussi un sociologue français, qui a voué sa vie à analyser et à exposer les </text:span><text:span text:style-name="T6">mécanismes de domination</text:span><text:span text:style-name="T30"> par lesquels les individus humains, loin de s’affirmer comme des être autonomes, se coulent dans le moule du </text:span><text:span text:style-name="T6">conformisme social</text:span><text:span text:style-name="T30">. Il a sur ce point inventé un concept, le concept d’</text:span><text:span text:style-name="T6">habitus</text:span><text:span text:style-name="T30">. </text:span><text:span text:style-name="T33">l’habitus, c’est un </text:span><text:span text:style-name="T71">« système de dispositions durables et transposables, structures structurées disposées à fonctionner comme structures structurantes, c’est-à-dire en tant que principes générateurs et organisateurs de pratiques et de représentations »</text:span><text:span text:style-name="T33">. Cette <text:s/>définition est difficile, il faut l’analyser en détail pour la comprendre. « </text:span><text:span text:style-name="T71">dispositions »</text:span><text:span text:style-name="T87"> cela renvoie au fait que l’individu humain est disposé à certaines choses : il a des goûts, des appétits, des croyances, des usages, qui orientent ses choix. Or ces dispositions ne lui sont pas naturelles. Ce sont des « </text:span><text:span text:style-name="T71">structures structurées »</text:span><text:span text:style-name="T87"> c’est-à-dire qu’elles viennent de l’extérieur, par l’éducation et la vie sociale, s’imprimer en lui et ordonner son comportement et ses manières de penser. Ainsi elles deviennent des « </text:span><text:span text:style-name="T71">structures structurantes »</text:span><text:span text:style-name="T87">. </text:span></text:p>
      <text:p text:style-name="P46"><text:span text:style-name="T33"><text:tab/></text:span><text:span text:style-name="T30">Dans un de ses livres les plus célèbres, </text:span><text:span text:style-name="T55">la domination masculine</text:span><text:span text:style-name="T106">, </text:span><text:span text:style-name="T107">Bourdieu</text:span><text:span text:style-name="T106"> analyse comment les femmes et les hommes en viennent, dans toutes les sociétés </text:span><text:span text:style-name="T112">patriarcales</text:span><text:span text:style-name="T106">, à intérioriser la domination masculine comme si c’était une réalité naturelle. Les sociétés patriarcales sont en effet</text:span><text:span text:style-name="T29"> de</text:span><text:span text:style-name="T30">s</text:span><text:span text:style-name="T29"> sociétés qui affirment la supériorité de l’homme, l’infériorité de la femme, son caractère subalterne </text:span><text:span text:style-name="T30">de sorte </text:span><text:span text:style-name="T29">que la femme </text:span><text:span text:style-name="T30">serait</text:span><text:span text:style-name="T29"> naturellement faite pour l’obéissance, et l’homme pour le commandement. C’est ce que Pierre Bourdieu a appelé la </text:span><text:span text:style-name="T4">domination masculine</text:span><text:span text:style-name="T29">. Or l’essentiel est que les femmes intégrent cette domination au cœur de leur esprit et de leurs actions. Il s’agit là d’un bon exemp</text:span><text:span text:style-name="T33">le de </text:span><text:span text:style-name="T29">formation de </text:span><text:span text:style-name="T4">l’Habitus</text:span><text:span text:style-name="T29">. </text:span><text:span text:style-name="T35">Et dans le texte suivant, il l’affirme très clairement : les individus sont dominés par leur habitus, ils ne sont pas des êtres libres et maîtres d’eux-mêmes.</text:span></text:p>
      <text:p text:style-name="P63"><text:span text:style-name="T29">( lire le texte : TXT </text:span><text:a xlink:type="simple" xlink:href="#Bourdieu - habitus" text:style-name="Internet_20_link" text:visited-style-name="Visited_20_Internet_20_Link"><text:span text:style-name="T36">Bourdieu - habitus</text:span></text:a><text:span text:style-name="T29"> )</text:span></text:p>
      <text:h text:style-name="P128" text:outline-level="5">3 – qu’est-ce que la culture</text:h>
      <text:p text:style-name="P62"><text:tab/><text:span text:style-name="T119">Nous pouvons ici résumer d’un mot tout ce que nous avons acquis jusqu’ici dans cette partie : l’être humain n’est pas d’abord un être de raison, une âme immatérielle et immortelle. C’est avant tout, selon Durkheim et Bourdieu, un </text:span><text:span text:style-name="T8">être de culture</text:span><text:span text:style-name="T34">, un être dont le cerveau développé </text:span></text:p>
      <text:p text:style-name="P31">- ne lui permet pas avant toute chose de devenir un être libre</text:p>
      <text:p text:style-name="P62"><text:span text:style-name="T34">- mais lui permet de se hausser au niveau symbolique et de devenir ainsi un être qui vit à l’intérieur d’un </text:span><text:span text:style-name="T8">milieu culturel</text:span><text:span text:style-name="T34">.</text:span></text:p>
      <text:p text:style-name="P31">La culture se définit alors comme l’ensemble des traditions qui sont transmises de génération en génération à l’intérieur d’un groupe social humain et qui donnent son unité symbolique à ce groupe social. La culture regroupe ainsi toutes les coutumes, les usages, les croyances, les connaissances, les techniques d’un groupe humain donné. </text:p>
      <text:p text:style-name="P61"><text:span text:style-name="T21"><text:tab/>Ainsi nous, les humains, ne vivons pas dans la </text:span><text:span text:style-name="T1">nature, </text:span><text:span text:style-name="T21">mais dans un </text:span><text:span text:style-name="T1">monde culturel</text:span><text:span text:style-name="T21"> qui est totalement organisé par des normes, des règles, des lois qui sont </text:span><text:span text:style-name="T1">conventionnelles</text:span><text:span text:style-name="T21">. <text:s/></text:span></text:p>
      <text:p text:style-name="P31"><text:tab/>La conscience humaine n’est donc pas d’abord, de ce point de vue, la capacité à réfléchir par soi-même, de façon purement autonome, mais la capacité à intégrer cet ordre culturel <text:soft-page-break/>symbolique. </text:p>
      <text:h text:style-name="P129" text:outline-level="5">4- le problème de l’ethnocentrisme</text:h>
      <text:p text:style-name="P31"><text:s/><text:span text:style-name="T161">Du coup nous finissons par prendre ces conventions pour la réalité ultime. Cela nous amène à penser de façon </text:span><text:span text:style-name="T19">ethnocentrique. </text:span><text:span text:style-name="T162">Toute culture, toute société a tendance à se prendre comme la mesure universelle du beau, du juste et du vrai et à évaluer les autres cultures comme inférieures. La manifestation la plus tranchée de l’ethnocentrisme nomme l’autre </text:span><text:span text:style-name="T20">sauvage</text:span><text:span text:style-name="T162"> ou </text:span><text:span text:style-name="T20">barbare. </text:span></text:p>
      <text:p text:style-name="P114"/>
      <text:h text:style-name="P118" text:outline-level="3">D) quelques exemples de la d<text:span text:style-name="T163">étermination</text:span> culturelle</text:h>
      <text:h text:style-name="Heading_20_5" text:outline-level="5">1- Maurice Godelier: un exemple de culture humaine, les Baruyas</text:h>
      <text:p text:style-name="P64">( lire le texte : TXT <text:a xlink:type="simple" xlink:href="#Godelier - représentation de l'homme et la femme chez les Baruyas" text:style-name="Internet_20_link" text:visited-style-name="Visited_20_Internet_20_Link"><text:span text:style-name="T129">Godelier - représentation de l'homme et la femme chez les Baruyas</text:span></text:a> )</text:p>
      <text:p text:style-name="P65"><text:s/><text:tab/><text:span text:style-name="T129">Cet exemple est un excellent exemple de la domination masculine et de la façon dont elle crée chez les individus un habitus, c’est-à-dire des dispositions dont tout le monde croit qu’elles sont innées et naturelles alors qu’elles sont en fait socialement construites. Le premier texte porte sur la vision qu’ont les Baruyas du genre masculin et du genre féminin. Lorsque nous lisons cette distinction, il est évident pour nous qu’elle est purement construite, c’est une construction sociale, une représentation symbolique imaginaire (et terriblement sexiste). Nous pouvons donc avoir un regard profondément critique sur elle, notamment à cause de son caractère oppressif vis à vis des femmes. Mais du point de vue de la conscience d’un Baruya, cette distance critique est impossible, car leur culture n’est pas vue par eux comme une construction imaginaire, mais comme une réalité sociale, qui a sa source dans un </text:span><text:span text:style-name="T15">mythe fondateur</text:span><text:span text:style-name="T45"> qui n’est pas pour eux un récit imaginaire des origines, mais bien le récit de l’origine </text:span><text:span text:style-name="T15">réelle</text:span><text:span text:style-name="T45"> du groupe. </text:span></text:p>
      <text:p text:style-name="P37"><text:tab/>Le second texte, sur les rites qui accompagnent l’abattage d’un arbre, est moins important, mais vous donne un exemple encore plus évident du fait que les humains vivent à l’intérieur d’une représentation imaginaire d’eux mêmes et du monde marquée par le conformisme social le plus étroit. </text:p>
      <text:h text:style-name="P130" text:outline-level="5">2- L’expérience de Milgram : sommes nous vraiment plus civilisés que les Baruyas ?</text:h>
      <text:p text:style-name="P58"><text:span text:style-name="T129">(lire le texte : TXT </text:span><text:a xlink:type="simple" xlink:href="#Milgram - soumission à l'autorité" text:style-name="Internet_20_link" text:visited-style-name="Visited_20_Internet_20_Link"><text:span text:style-name="T129">Milgram - soumission à l'autorité</text:span></text:a><text:span text:style-name="T129"> )</text:span><text:tab/></text:p>
      <text:p text:style-name="P47"><text:span text:style-name="T129"><text:tab/>L’expérience de Milgram montre que les êtres humains ont beaucoup de mal à agir de façon </text:span><text:span text:style-name="T9">responsable </text:span><text:span text:style-name="T37">lorsqu’ils sont confrontés à une autorité qu’ils reconnaissent comme </text:span><text:span text:style-name="T9">légale</text:span><text:span text:style-name="T37"> et qu’ils acceptent comme </text:span><text:span text:style-name="T9">légitime</text:span><text:span text:style-name="T37">. L’</text:span><text:span text:style-name="T9">état agentique </text:span><text:span text:style-name="T37">présenté par Milgram est celui où un individu va renoncer à sa liberté de choisir, et suivre les ordres de l’autorité en remettant complètement en cause sa propre morale et sa propre sensibilité. </text:span><text:span text:style-name="T38">Le plus intéressant dans cette expérience est qu’il ne le fait pas volontairement. Il éprouve « stress et anxiété » au fur et à mesure que l’expérience avance et que les souffrances apparemment subies par le témoin sont de plus en plus pénibles. Mais il se soumet au nom d’une structure supérieure, </text:span><text:span text:style-name="T39">parce qu’il reconnaît en elle un</text:span><text:span text:style-name="T46">e</text:span><text:span text:style-name="T39"> </text:span><text:span text:style-name="T17">autorité</text:span><text:span text:style-name="T46">. Milgram nous demande d’ouvrir les yeux sur l’importance qu’occupe l’autorité dans la conscience normale d’un individu. L’être humain n’est pas un individu isolé vivant sa vie et faisant ses choix en toute indépendance. Il est au contraire inséré à l’intérieur d’un réseau social qui le met en rapport avec un nombre important d’</text:span><text:span text:style-name="T17">institutions</text:span><text:span text:style-name="T46"> qui font pour lui autorité. L’école, l’armée, la police, le chef de service au bureau, le médecin, l’hopital, etc. </text:span></text:p>
      <text:h text:style-name="P131" text:outline-level="5">3- Edward Bernays et la manipulation de l’opinion <text:s/>publique</text:h>
      <text:p text:style-name="P60"><text:tab/><text:span text:style-name="T157">Lire le texte ( TXT </text:span><text:a xlink:type="simple" xlink:href="#Bernays - gouvernement invisible dans les démocraties" text:style-name="Internet_20_link" text:visited-style-name="Visited_20_Internet_20_Link"><text:span text:style-name="T157">Bernays - gouvernement invisible dans les démocraties</text:span></text:a><text:span text:style-name="T157"> )</text:span></text:p>
      <text:p text:style-name="P51"><text:span text:style-name="T147"><text:tab/>Chez les Baruyas l’ensemble des individus est conditionné par l’inscription à l’intérieur d’une tradition qui structure la conscience individuelle sans que personne ne soit individuellement </text:span><text:soft-page-break/><text:span text:style-name="T147">conscient et responsable de cette manipulation. C’est un conditionnement sans conditionneur, une manipulation sans manipulateur. Mais dans nos sociétés, le conditionnement et la manipulation deviennent des techniques consciemment assumées, c’est la </text:span><text:span text:style-name="T16">propagande</text:span><text:span text:style-name="T147">. Il existe des entreprises spécialisées dans cette manipulation : les agences de relations publiques et les agences de publicité. Le rôle de ces entreprises est d’influencer les consciences des individus pour implanter en elle une vision positive de tel ou tel produit, de telle ou telle idée politique. </text:span></text:p>
      <text:p text:style-name="P52"><text:tab/><text:span text:style-name="T153">L’un des premiers inventeurs de ces techniques est l’Américain Edward Bernays, qui, dans son livre </text:span><text:span text:style-name="T57">Propaganda</text:span><text:span text:style-name="T115"> expose les différentes techniques utiles pour la manipulation <text:s/>de l’opinion publique. Or ce qui nous intéresse ici, c’est l’expression même </text:span><text:span text:style-name="T108">d’</text:span><text:span text:style-name="T113">opinion publique</text:span><text:span text:style-name="T108">. </text:span><text:span text:style-name="T111">Le coeur de l’argumentation de Bernays, c’est que l’individu vit dans une société trop complexe pour pouvoir être véritablement le maître de ses actes et l’auteur de ses pensées. Il a tendance au contraire à laisser les institutions façonner sa pensée, ses habitudes, et ses désirs. </text:span></text:p>
      <text:p text:style-name="P52"><text:span text:style-name="T108"><text:tab/></text:span><text:span text:style-name="T111">Ici r</text:span><text:span text:style-name="T108">appelons nous que la vision philosophique du monde, celle de Socrate et de Descartes, consiste à affirmer que l’être humain est fait pour sortir du régime de l’opinion (</text:span><text:span text:style-name="T75">doxa</text:span><text:span text:style-name="T108">), passer à un niveau de conscience supérieure (</text:span><text:span text:style-name="T75">epistémé</text:span><text:span text:style-name="T108">). Mais dans la réalité sociale, ce que nous disent ensemble Durkheim, Bourdieu, Girard, Bernays, est que l’immense majorité des êtres humains ont une conscience qui ne pense pas par elle-même, mais est déterminée par </text:span><text:span text:style-name="T109">la société dans laquelle elle est plongée. </text:span><text:span text:style-name="T110">Chaque société, comme le montre l’économisme Thomas Piketty dans son livre </text:span><text:span text:style-name="T56">Capital et Idéologie</text:span><text:span text:style-name="T110">, a tendance à secréter une </text:span><text:span text:style-name="T114">idéologie</text:span><text:span text:style-name="T110">, c’est-à-dire un ensemble de représentations qui définissent ce qui doit être vu comme juste, vrai et bon à l’intérieur d’une société. </text:span></text:p>
      <text:p text:style-name="P91"><text:span text:style-name="T110">R</text:span><text:span text:style-name="T105">Q sur l’expression « théories du complot » : </text:span></text:p>
      <text:p text:style-name="P94"><text:span text:style-name="T105">en tant que professeur je suis invité par l’État Français à vous mettre en garde contre les théories du complot. En effet ici vous pourriez vous dire, notamment en lisant mal Bernays : « </text:span><text:span text:style-name="T74">en fait il y a un gouvernement invisible qui complote contre nous »</text:span><text:span text:style-name="T97">. Mais cela ne correspond pas à la réalité. Ce que dit Bernays c’est qu’il y a bien un gouvernement invisible des sociétés démocratiques modernes, mais il n’est pas organisé de façon centralisée. L’erreur des théories du complot est d’affirmer qu’il existe un seul et unique grand complot d’une seule et même élite mondiale qui dirigerait tout (souvent appelés sur internet les « </text:span><text:span text:style-name="T74">illuminatis »</text:span><text:span text:style-name="T97">). Cela est ridicule, car c’est une outrageuse simplification de la réalité sociale. </text:span></text:p>
      <text:p text:style-name="P95"><text:span text:style-name="T97">Donc soyez prudents et évitez d’utiliser l’expression « gouvernement invisible » car elle prête à confusion. Par contre, retenez qu’il </text:span><text:span text:style-name="T98">y a bien une réalité de la propagande, de la manipulation des masses, </text:span><text:span text:style-name="T97">du façonnement des consciences individuelles par des institutions sociales, publiques et privées. </text:span></text:p>
      <text:p text:style-name="P93"><text:s/></text:p>
      <text:h text:style-name="P123" text:outline-level="2">Conclusion de la première partie :</text:h>
      <text:p text:style-name="P53">Nous pouvons résumer la remise en cause de la rationalité de l’être humain de façon très simple : l’être humain n’est pas un être de raison, c’est un <text:span text:style-name="T1">être arraisonné</text:span>. L’être humain n’est pas un être rationnel, c’est un <text:span text:style-name="T1">être raisonnable.</text:span> Quelle différence ? </text:p>
      <text:p text:style-name="P53"><text:tab/>L’être de raison, l’être rationnel, (cours 1) c’est celui qui pense par lui-même, qui est capable d’être le maître de lui-même, d’affirmer sa liberté, et même d’envisager qu’il n’est pas de ce monde, qu’il est non pas corps matériel, mais âme immortelle et immatérielle. </text:p>
      <text:p text:style-name="P53"><text:tab/>Mais ce que nous découvrons dans ce cours, c’est que notre esprit n’est pas si autonome qu’il le croit. Les règles qui le structurent, il ne les choisit pas tant qu’il les reçoit passivement dans le processus d’éducation. Il apprend à être un ‘enfant sage’. Il ne raisonne pas, on le raisonne. </text:p>
      <text:p text:style-name="P53"><text:tab/><text:span text:style-name="T154">Et une fois devenu adulte, l’être humain ne sort pas de cette dépendance. Les institutions sociales continuent d’influencer sa vision du monde et son comportement sous la forme de la publicité et de l’idéologie politique. Ainsi il n’est pas du tout certain que une fois adulte l’humain soit capable de sortir de l’état de </text:span>dépendance. </text:p>
      <text:p text:style-name="P54"><text:soft-page-break/><text:span text:style-name="T154"><text:tab/>Nous allons voir dans la deuxième partie de ce cours quelles sont les racines psychologiques de cette dépendance de l’individu vis à vis de la société. </text:span>« <text:span text:style-name="T1">Le moi</text:span>, <text:span text:style-name="T76">déclare Freud, </text:span><text:span text:style-name="T1">n’est pas le maître dans sa propre maison</text:span> ! »</text:p>
      <text:h text:style-name="P124" text:outline-level="2"><text:span text:style-name="T63">2./ </text:span>l’<text:span text:style-name="T142">hypothèse de l’inconscient : « le moi n’est pas le maître dans sa propre maison » (Freud)</text:span></text:h>
      <text:p text:style-name="P113"><text:span text:style-name="T10">I</text:span><text:span text:style-name="T1">ci je vous recommande le visionnage du film de J Huston, </text:span><text:a xlink:type="simple" xlink:href="https://www.dailymotion.com/video/xssabw" text:style-name="Internet_20_link" text:visited-style-name="Visited_20_Internet_20_Link"><text:span text:style-name="T1">Freud, passions secrètes</text:span></text:a></text:p>
      <text:h text:style-name="Heading_20_3" text:outline-level="3">A) <text:span text:style-name="T142">comment Freud a formulé l’hypothèse de l’inconscient</text:span> </text:h>
      <text:h text:style-name="Heading_20_5" text:outline-level="5">1- <text:span text:style-name="T142">d’étranges maladies</text:span></text:h>
      <text:p text:style-name="P21"><text:span text:style-name="T21"><text:tab/></text:span><text:span text:style-name="T40">Freud est au départ un médecin qui choisit de se spécialiser en psychiatrie. Mais à son époque, certains troubles psychiques laissent les médecins impuissants, troubles qu’on regroupe sous le vocable d’</text:span><text:span text:style-name="T11">hystéries</text:span><text:span text:style-name="T40">. Il s’agit de troubles du comportement, souvent des paralysies, mais qui se produisent alors que l’individu n’a pas de troubles somatiques. En clair, une personne perd la vue, alors que ses yeux voient très bien, ou se retrouve en fauteuil roulant alors que ses jambes fonctionnent tout à fait. Certains médecins affirment qu’il s’agit là de faux malades, qui ont juste besoin qu’on les plaigne, mais cette affirmation est très discutable : lorsqu’on plante une aiguille dans la jambe immobile, l’hystérique ne sens aucune souffrance… alors peut-on parler de simulation ? </text:span></text:p>
      <text:h text:style-name="Heading_20_5" text:outline-level="5">2- <text:span text:style-name="T142">Charcot et l’hypnose</text:span></text:h>
      <text:p text:style-name="P32"><text:tab/><text:span text:style-name="T143">Freud, très intéressé par la question des hystériques, va obtenir une bourse d’étude pour aller à Paris, assister aux cours d’un des plus grands aliénistes de cette époque : le docteur Charcot. Or Charcot va montrer que lorsqu’on met les hystériques sous hypnose, on peut les débarrasser de leurs symptomes… jusqu’à ce qu’on les réveille. Il fait alors l’hypothèse que c’est un traumatisme passé qui a entraîné chez le malade un ébranlement nerveux tellement fort qu’il a enrayé la connexion normale du corps et de l’esprit. </text:span></text:p>
      <text:p text:style-name="P33"><text:tab/>Ce qui impressionne profondément Freud, c’est que Charcot a montré, par l’hypnose, que l’on est capable de se débarasser des symptomes. Il ne s’agit pas encore d’un traitement, puisque les symptomes reviennent au réveil du patient, mais il y a là, selon lui, une piste thérapeutique à suivre. <text:s/>Une fois rentré à Vienne, Freud va mettre au point une méthode de traitement qu’il appelle, avec un associé, Breuer, la cure par la parole (talking cure). Il s’agit de mettre le patient sous hypnose, et, là, de lui poser des questions pour aller chercher dans son passé l’évènement traumatique déclencheur de la maladie. Mais les symptômes finissent par revenir. </text:p>
      <text:h text:style-name="Heading_20_5" text:outline-level="5">3 – <text:span text:style-name="T144">l’hypothèse de l’inconscient et la psychanalyse</text:span></text:h>
      <text:p text:style-name="P20"><text:span text:style-name="T22"><text:s/><text:tab/></text:span><text:span text:style-name="T40">Freud va alors inventer ce qu’il appellera la </text:span><text:span text:style-name="T11">psychanalyse</text:span><text:span text:style-name="T40">, la même méthode que la talking cure, mais sans hypnose. C’est le début de la psychologie moderne. En effet, Freud va alors découvrir que les êtres humains ont une psychologie d’une grande profondeur, une psychologie qui plonge ses racines dans le passé, et ce jusqu’aux premiers moments de la vie. Le MOI n’est pas un esprit libre, mais le résultat d’un long processus de vie </text:span><text:span text:style-name="T41">pendant lequel la psychologie de l’individu se structure par la séparation en nous du niveau </text:span><text:span text:style-name="T12">conscient </text:span><text:span text:style-name="T41">et du niveau </text:span><text:span text:style-name="T12">inconscient</text:span><text:span text:style-name="T41">. </text:span></text:p>
      <text:p text:style-name="P22"><text:span text:style-name="T41"><text:tab/>Il affirme que, grâce à la psychanalyse, l’être humain peut aller à la rencontre de son propre </text:span><text:span text:style-name="T12">inconscient</text:span><text:span text:style-name="T41">. Mais comment peut-on être conscient de ce qui est inconscient ? Freud affirme que dans la vie quotidienne notre inconscient refait surface de plusieurs manières : le rêve, le lapsus, les actes manqués. Parfois, nous voudrions faire quelque chose, mais nous faisons le contraire ! Parfois, nous voudrions dire quelque chose, mais notre langue « fourche » ! Cela, l’</text:span><text:span text:style-name="T12">acte manqué et le lapsus</text:span><text:span text:style-name="T41">, ce sont bien deux signes que « ça » parle en nous sans que nous soyons maîtres de nous-même à ce moment. </text:span></text:p>
      <text:p text:style-name="P22"><text:span text:style-name="T41"><text:tab/>Mais selon Freud, la voie royale de l’accès à l’inconscient, c’est le </text:span><text:span text:style-name="T12">rêve</text:span><text:span text:style-name="T41">. Lorsque nous rêvons la nuit, il ne s’agit pas de pensées simplement fortuites. Dans le rêve, l’inconscient remonte </text:span><text:soft-page-break/><text:span text:style-name="T41">à la surface. La psychanalyse va donc se servir des rêves pour aider le patient à prendre conscience de ce qui se cache en lui, qui parle, et qui est en train de prendre le pouvoir sur sa vie. En effet, si chez l’individu normal l’inconscient reste à sa place, c’est-à-dire en retrait, quasiment invisible, chez l’individu malade, le </text:span><text:span text:style-name="T12">névrosé</text:span><text:span text:style-name="T41">, les conflits qui se trouvent dans l’inconscient sont si puissants qu’ils remontent à la surface et viennent comme </text:span><text:span text:style-name="T12">posséder</text:span><text:span text:style-name="T41"> l’individu à son insu. </text:span></text:p>
      <text:h text:style-name="P119" text:outline-level="3"><text:span text:style-name="T143">B</text:span>) la structure de l’inconscient humain selon Freud</text:h>
      <text:h text:style-name="P134" text:outline-level="5">1- le ça, le surmoi, le moi</text:h>
      <text:p text:style-name="P48"><text:tab/><text:span text:style-name="T144">Selon Freud, lorsque nous naissons, notre psychologie n’est, bien <text:s/>sur, pas du tout structurée. Le nourrisson ne parle pas, et, comme son nom l’indique, tout son petit esprit est accaparé par des besoins très matériels : manger, dormir. Il ne parle pas, et les seuls bruits qu’il fait sont les cris qu’il pousse pour manifester la douleur et le malaise qu’il ressent dès qu’un des besoins fondamentaux de son corps n’est pas satisfait. Ainsi, selon Freud, au commencement de notre vie nous sommes tout entier dominés par nos </text:span><text:span text:style-name="T12">pulsions</text:span><text:span text:style-name="T41">. Celles-ci se manifestent sans ordre, sous la forme d’</text:span><text:span text:style-name="T12">excitations</text:span><text:span text:style-name="T41">, qui </text:span><text:span text:style-name="T42">viennent obséder la conscience du nourrisson. Freud appelle </text:span><text:span text:style-name="T13">le ça</text:span><text:span text:style-name="T42"> l’ensemble de ces pulsions. </text:span></text:p>
      <text:p text:style-name="P49"><text:span text:style-name="T42"><text:tab/>Mais l’enfant va devoir apprendre à contenir la manifestation désordonnée des pulsions, et à les ranger. C’est ce que lui demandent ses parents, c’est ce que lui impose l’</text:span><text:span text:style-name="T13">éducation </text:span><text:span text:style-name="T42">et la </text:span><text:span text:style-name="T13">discipline</text:span><text:span text:style-name="T42"> <text:s/>auxquelles il est soumis. Ainsi il va peu à peu intérioriser les </text:span><text:span text:style-name="T13">normes sociales</text:span><text:span text:style-name="T42"> dont nous avons déjà parlé avec Durkheim et Bourdieu. Cette intériorisation va faire apparaître dans sa psychologie un </text:span><text:span text:style-name="T13">surmoi, </text:span><text:span text:style-name="T42">qui va faire pression sur les pulsions du ça et empêcher leur expression brute. Le surmoi est donc l’</text:span><text:span text:style-name="T138">ensemble des règles morales qui sont imposées à l'enfant et s'enracinent profondément dans sa psychologie par intériorisation des exigences et des interdits parentaux. L'enfant n'a pas conscience de ce processus sinon sous la forme d'une culpabilité qu'il éprouve lorsqu'il est confronté à l'interdit. Le Surmoi se développe pour encadrer, contrôler les pulsions du ça et empêcher la manifestation consciente de leur forme brute. </text:span></text:p>
      <text:p text:style-name="P34"><text:s/>C’est avec ce processus d’éducation que son esprit va peu à peu se diviser en</text:p>
      <text:p text:style-name="P35">- un niveau inconscient (qui contient la manifestation brute des pulsions, mais aussi les lois les plus puissantes de sa culture, comme la prohibition de l’inceste)</text:p>
      <text:p text:style-name="P48"><text:span text:style-name="T42">- un niveau conscient (qui contient seulement ce que la culture permet, autorise), que nous appelons le </text:span><text:span text:style-name="T13">moi</text:span><text:span text:style-name="T42"> et qui renvoie à tout ce dont nous faisons consciemment l’expérience. </text:span></text:p>
      <text:h text:style-name="P132" text:outline-level="5">2- refoulement et sublimation</text:h>
      <text:p text:style-name="P59"><text:tab/><text:span text:style-name="T146">Lire le texte : </text:span><text:a xlink:type="simple" xlink:href="#Freud - refoulement et sublimation" text:style-name="Internet_20_link" text:visited-style-name="Visited_20_Internet_20_Link"><text:span text:style-name="T120">Freud - refoulement et sublimation</text:span></text:a></text:p>
      <text:p text:style-name="P50"><text:span text:style-name="T145"><text:tab/>Pour que cette différenciation <text:s/>s’accomplisse, il faut d’abord que l’enfant repousse en lui les pulsions marquées d’interdit culturel. C’est ce processus que Freud appelle </text:span><text:span text:style-name="T13">refoulement</text:span><text:span text:style-name="T42">. Il est </text:span><text:span text:style-name="T138">la part négative du dressage des pulsions. C'est le processus psychique par lequel le surmoi se forme chez l'enfant. Lorsque l’enfant manifeste un comportement jugé incorrect par ses éducateurs, on lui manifeste que ce comportement est interdit, et cet interdit va être intériorisé si profondément chez l’enfant qu’il deviendra pour lui comme une seconde nature. </text:span></text:p>
      <text:p text:style-name="P8"><text:span text:style-name="T139"><text:tab/>Mais si l’éducation était seulement basée sur le refoulement, l’enfant deviendrait </text:span><text:span text:style-name="T140">une</text:span><text:span text:style-name="T139"> véritable cocotte minute prête à imploser. L’éducation n’interdit pas seulement, elle permet. C’est ici qu’entre en jeu la </text:span><text:span text:style-name="T141">sublimation </text:span><text:span text:style-name="T139">: c'est la part positive du dressage des pulsions. processus par lequel une pulsion brute voit déplacer son but initial (centré sur une satisfaction corporelle directe) vers un but symbolique (en général un objet valorisé par la société). Ainsi l'enfant est poussé à exprimer son désir de façon symbolisée, et non plus brute, en respectant, et même en épousant au plus profond de lui-même les cadres de sa culture. Par la sublimation, les désirs de l’enfant prennent une forme socialement acceptable. La sexualité devient séduction et romantisme, la violence et le désir de dominer s’expriment dans le cadre des compétitions sportives ou dans le rapport aux notes </text:span><text:soft-page-break/><text:span text:style-name="T139">à l’école. </text:span></text:p>
      <text:h text:style-name="P132" text:outline-level="5">3- principe de plaisir et principe de réalité</text:h>
      <text:p text:style-name="P70"><text:tab/><text:span text:style-name="T145">L’être humain est donc un être de culture. Il est déterminé par le cadre culturel dans lequel il a grandit. Du coup la vie humaine n’est pas facile à vivre, parce que le </text:span><text:span text:style-name="T13">MOI </text:span><text:span text:style-name="T42">est tiraillé par deux principes souvent antagonistes : </text:span></text:p>
      <text:p text:style-name="P36">1) le <text:span text:style-name="T1">principe de plaisir</text:span> : le ça, l’ensemble des pulsions, demandent à être satisfaites, <text:s/>et pour cela elles excitent la conscience, la récompense par du plaisir, et maintiennent la pression sous la forme du stress et de la douleur.</text:p>
      <text:p text:style-name="P36">2) le <text:span text:style-name="T1">principe de réalité</text:span> : le MOI est confronté à une réalité qui n’obéit pas à sa volonté, mais au contraire réclame de lui qu’il se plie à ses exigences. Cette réalité, c’est le monde extérieur, mais ce sont aussi toutes les normes sociales de la culture auxquelles le moi est soumis.</text:p>
      <text:p text:style-name="P34"><text:tab/><text:span text:style-name="T160">On comprend mieux, du coup, l’expression « </text:span><text:span text:style-name="T68">le moi n’est pas le maître dans sa propre maison »</text:span><text:span text:style-name="T81"> car sans même qu’il en ait conscience, il doit, selon Freud, servir ces deux maîtres, ces deux Princes, le principe de plaisir et le principe de réalité. </text:span></text:p>
      <text:p text:style-name="P36"/>
      <text:h text:style-name="P120" text:outline-level="3"><text:span text:style-name="T143">C</text:span>) <text:span text:style-name="T155">qu’est-ce que la psychothérapie ?</text:span></text:h>
      <text:h text:style-name="Heading_20_5" text:outline-level="5"><text:span text:style-name="T155">1- </text:span>la névrose ou le moi <text:span text:style-name="T145">enchaîné à ses propres profondeur</text:span></text:h>
      <text:p text:style-name="P66"><text:tab/><text:span text:style-name="T145">La maladie psychique qu’on appelle la </text:span><text:span text:style-name="T13">névrose</text:span><text:span text:style-name="T42"> a, selon Freud, sa source dans un conflit </text:span><text:span text:style-name="T13">inconscient</text:span><text:span text:style-name="T42">. Le moi, écrasé par un surmoi trop puissant, c’est-à-dire écrasé par des normes sociales trop contraignantes, n’éprouve pas, ou trop peu de plaisir à vivre. </text:span></text:p>
      <text:p text:style-name="P49"><text:span text:style-name="T42"><text:tab/>Nous venons de voir que tout être humain, en fait, est un être </text:span><text:span text:style-name="T13">frustré</text:span><text:span text:style-name="T42">, à qui on a imposé de se soumettre à une logique sociale, de renoncer à se laisser aller au principe de plaisir pour se soumettre aux exigences de la société. Mais chez l’être humain normal, un équilibre s’est produit entre le ça et le surmoi, entre le principe de plaisir et le principe de réalité, alors que chez le <text:s/>névrosé, le ça est totalement écrasé par le surmoi. L’être étouffe, il est comme enfermé dans une prison intérieur. Il vit sa vie comme s’il était </text:span><text:span text:style-name="T13">étranger à lui-même. </text:span></text:p>
      <text:p text:style-name="P49"><text:span text:style-name="T13"><text:tab/></text:span><text:span text:style-name="T42">Un bon exemple de cela est la notion </text:span><text:span text:style-name="T13">d’homosexualité refoulée </text:span><text:span text:style-name="T42">: dans les cultures où l’homosexualité est frappée d’interdit, </text:span><text:span text:style-name="T43">toute tendance homosexuelle est repoussée dans l’inconscient. Mais si une personne a cette orientation sexuelle, c’est comme si on annihilait en elle toute sa vie amoureuse et sexuelle. </text:span><text:span text:style-name="T42"><text:s/></text:span></text:p>
      <text:h text:style-name="Heading_20_5" text:outline-level="5"><text:span text:style-name="T16">2- </text:span><text:span text:style-name="T14">la cure psychanalytique : connais-toi toi même</text:span></text:h>
      <text:p text:style-name="P42"><text:span text:style-name="T14"><text:tab/></text:span><text:span text:style-name="T44">La méthode de traitement inventée par Freud consiste à accompagner l’individu névrosé pour qu’il aille à la recherche des nœuds névrotiques qui se sont formés en lui au cours de sa vie infantile à cause de </text:span><text:span text:style-name="T14">refoulements traumatisants</text:span><text:span text:style-name="T44">. Il s’agit donc, comme le disait déjà Socrate, d’apprendre à « </text:span><text:span text:style-name="T72">se connaître soi-même »</text:span><text:span text:style-name="T88">, mais l’originalité de Freud est d’affirmer que cette connaissance de soi passe par un retour vers l’enfance.</text:span></text:p>
      <text:p text:style-name="P42"><text:span text:style-name="T88"><text:tab/></text:span><text:span text:style-name="T89">Or ce chemin est difficile à faire seul, affirme Freud, c’est pour cette raison que le </text:span><text:span text:style-name="T92">thérapeute</text:span><text:span text:style-name="T89"> est nécessaire. De nos jours, la psychanalyse inventée par Freud n’est plus la seule </text:span><text:span text:style-name="T92">méthode psychothérapeutique</text:span><text:span text:style-name="T89">. Il y en a beaucoup d’autres, mais elles reposent toutes sur le principe de la « </text:span><text:span text:style-name="T73">talking cure »</text:span><text:span text:style-name="T89">. Par la parole, l’individu souffrant va revenir sur son passé, être amené à ouvrir les yeux sur ce qu’il a vraiment vécu, les traumatismes qu’il a vraiment subis. Il s’agit donc bien d’un chemin de vérité, d’une recherche de soi. Freud résume l’objectif de la psychothérapie par cette citation : « Wo es war, soll ich werden » (« </text:span><text:span text:style-name="T73">où cela était, je dois advenir »)</text:span><text:span text:style-name="T89">. Autrement dit, il s’agit de sortir de l’inquiétante étrangeté dans laquelle la vie de certaines personnes est plongée, en prenant conscience de ce qu’on est vraiment. </text:span></text:p>
      <text:h text:style-name="P115" text:outline-level="3"><text:soft-page-break/>D) Freud et l’idée de culture</text:h>
      <text:p text:style-name="P69">Lire le texte (TXT <text:a xlink:type="simple" xlink:href="#Freud - la culture" text:style-name="Internet_20_link" text:visited-style-name="Visited_20_Internet_20_Link">Freud - la culture</text:a> ) </text:p>
      <text:p text:style-name="P68"><text:tab/><text:span text:style-name="T158">Freud, lorsqu’il affirme découvrir l’inconscient et les profondeurs <text:s/>de la psychologie humaine, pense avoir ainsi dévoilé une dimension essentielle de la nature humaine. L’être humain ne s’humanise que parce qu’il est soumis à un processus de civilisation par la culture dans laquelle il nait, grandit, est éduqué. Notre humanité, notre spiritualité, notre conscience symbolique sont le fruit de la culture qui, grâce au </text:span><text:span text:style-name="T18">surmoi</text:span><text:span text:style-name="T47">, repousse les pulsions naturelles, asociales et destructrices dans l’inconscient. Là encore, on le voit, l’humain n’est pas fait pour la liberté. </text:span></text:p>
      <text:p text:style-name="P68"/>
      <text:h text:style-name="P125" text:outline-level="2">conclusion de ce cours :</text:h>
      <text:p text:style-name="P67"><text:tab/><text:span text:style-name="T65">Ce cours montre qu’on peut voir l’être humain comme un être sans doute beaucoup plus complexe que les autres espèces animales, mais pas plus libre. Oui, la conscience humaine est beaucoup plus vaste et profonde. Nous ne nous sommes pas seulement élevés au niveau réfléchi, mais au niveau symbolique. Ainsi nous sommes bien des êtres pensants, vivant dans un monde de représentations, de valeur, de sens d’une richesse presque infinie. </text:span></text:p>
      <text:p text:style-name="P55">Mais cela ne fait pas de nous des êtres libres, ou des âmes immortelles et immatérielles pour autant ! Ce niveau symbolique, nous ne nous y établissons que parce que nous naissons à l’intérieur d’une société qui nous prend en charge et nous inculque des représentations, des valeurs <text:s/>qui vont orienter le cours de nos pensées et profondément influencer nos actions. L’humain n’est pas seulement un être déterminé, il est un être dominé, soumis, conditionné par la société dans laquelle il évolue. </text:p>
      <text:p text:style-name="P55"><text:tab/><text:span text:style-name="T154">Alors, cela nous amène-t-il à conclure que l’être humain n’est pas fait pour la liberté, mais au contraire pour la manipulation et la soumission ? </text:span></text:p>
      <text:h text:style-name="Heading_20_3" text:outline-level="3"/>
      <text:h text:style-name="Heading_20_3" text:outline-level="3"/>
      <text:p text:style-name="P85">Les textes</text:p>
      <text:p text:style-name="P84"/>
      <text:p text:style-name="P84"/>
      <text:p text:style-name="P72"><text:bookmark text:name="Durkheim - désir et société"/><text:span text:style-name="T122">Emile Durkheim</text:span> : désir <text:span text:style-name="T122">et société</text:span></text:p>
      <text:p text:style-name="P77"><text:tab/><text:span text:style-name="T124">§1) </text:span><text:span text:style-name="T123">Un vivant quelconque ne peut être heureux et même ne peut vivre que si ses besoins sont suffisamment en rapport avec ses moyens. Autrement, s'ils exigent plus qu'il ne peut leur être accordé ou simplement autre chose, ils seront froissés sans cesse et ne pourront fonctionner sans douleur. Or, un mouvement qui ne peut se produire sans souffrance tend à ne pas se reproduire. Des tendances qui ne sont pas satisfaites s'atrophient et, comme la tendance à vivre n'est que la résultante de toutes les autres, elle ne peut pas ne pas s'affaiblir si les autres se relâchent.</text:span></text:p>
      <text:p text:style-name="P112"><text:tab/><text:span text:style-name="T127">§2) </text:span>Chez l'animal, du moins à l'état normal, cet équilibre s'établit avec une spontanéité automatique parce qu'il dépend de conditions purement matérielles. Tout ce que réclame l'organisme, c'est que les quantités de substance et d'énergie, employées sans cesse à vivre, soient périodiquement remplacées par des quantités équivalentes ; c'est que la réparation soit égale à l'usure. Quand le vide que la vie a creusé dans ses propres ressources est comblé, l'animal est satisfait et ne demande rien de plus. Sa réflexion n'est pas assez développée pour imaginer d'autres fins que celles qui sont impliquées dans sa nature physique. D'un autre côté, comme le travail exigé de chaque organe dépend lui-même de l'état général des forces vitales et des nécessités de l'équilibre organique, l'usure, à son tour, se règle sur la réparation et la balance se réalise d'elle-même. Les limites de l'une sont aussi celles de l'autre ; elles sont également inscrites dans la constitution même du vivant qui n'a pas le moyen de les dépasser.</text:p>
      <text:p text:style-name="P112"><text:tab/><text:span text:style-name="T127">§3) </text:span>Mais il n'en est pas de même de l'homme, parce que la plupart de ses besoins ne sont pas, ou ne sont pas au même degré, sous la dépendance du corps. Car, au-delà du minimum indispensable, dont la nature est prête à se contenter quand elle procède instinctivement, la réflexion, plus éveillée, fait entrevoir des conditions meilleures, qui apparaissent comme des fins désirables et qui sollicitent l'activité. Ainsi comment fixer la quantité de bien-être, de confortable, de luxe que peut légitimement rechercher un être humain ? Ni dans la constitution organique, ni dans la constitution psychologique de l'homme, on ne trouve rien qui marque un terme à de semblables penchants. Le fonctionnement de la vie individuelle n'exige pas qu'ils s'arrêtent ici plutôt que là. Surtout, comment établir la manière dont ils doivent varier selon les statuts, les professions, l'importance relative des services, etc. ? Il n'est pas de société où ils soient également satisfaits aux différents degrés de la hiérarchie sociale. Cependant, dans ses traits essentiels, la nature humaine est sensiblement la même chez tous les citoyens. Ce n'est donc pas elle qui peut assigner aux besoins cette limite variable qui leur serait nécessaire. Par conséquent, en tant qu'ils dépendent de l'individu seul, ils sont illimités. Par elle-même, abstraction faite de tout pouvoir extérieur qui la règle, notre sensibilité est un abîme sans fond que rien ne peut combler.</text:p>
      <text:p text:style-name="P112"><text:tab/><text:span text:style-name="T127">§4) </text:span>Mais alors, si rien ne vient la contenir du dehors, elle ne peut être pour elle-même qu'une source de tourments. Car des désirs illimités sont insatiables par définition et ce n'est pas sans raison que l'insatiabilité est regardée comme un signe de morbidité. Puisque rien ne les borne, ils dépassent toujours et infiniment les moyens dont ils disposent ; rien donc ne saurait les calmer. Une soif inextinguible est un supplice perpétuellement renouvelé. Poursuivre une fin inaccessible par hypothèse, c'est donc se condamner à un perpétuel état de mécontentement. Ainsi, plus on aura et plus on voudra avoir, les satisfactions reçues ne faisant que stimuler les besoins au lieu de les apaiser.</text:p>
      <text:p text:style-name="P100"><text:span text:style-name="T127">§5) </text:span>Pour qu'il en soit autrement, il faut donc avant tout que les passions soient limitées. Alors seulement, elles pourront être mises en harmonie avec les facultés et, par suite, satisfaites. Mais puisqu'il n'y a rien dans l'individu qui puisse leur fixer une limite, celle-ci doit nécessairement leur venir de quelque force extérieure à l'individu. Il faut qu'une puissance régulatrice joue pour les besoins moraux le même rôle que l'organisme pour les besoins physiques. C'est dire que cette <text:soft-page-break/>puissance ne peut être que morale. C'est l'éveil de la con<text:span text:style-name="T128">s</text:span>cience qui est venu rompre l'état d'équilibre dans lequel sommeillait l'animal ; seule donc la conscience peut fournir les moyens de le rétablir. La contrainte matérielle serait ici sans effet; ce n'est pas avec des forces physico-chimiques qu'on peut modifier les cœurs. Dans la mesure où les appé<text:span text:style-name="T128">ti</text:span>ts ne sont pas automa<text:span text:style-name="T128">t</text:span>iquement contenus par des mécanismes physio<text:span text:style-name="T128">lo</text:span>giques, ils ne peuvent s'arrêter que devant une limite qu'ils reconnaissent comme juste. Les hommes ne consentiraient pas à borner leurs désirs s'ils <text:s/>se croyaient fondés à dépasser la borne qui leur est assignée. Seulement, cette loi de justice, ils ne sauraient se la dicter à eux-mêmes pour les raisons que nous avons dites. Ils doivent donc la recevoir d'une autorité qu'ils respectent et devant laquelle ils s'inclinent spontanément. Seule, la société, soit directement et dans son ensemble, soit par l'intermédiaire d'un de ses organes, est en état de jouer ce rôle modérateur; car elle est le seul pouvoir moral supérieur à l'individu, et dont celui-ci accepte la supériorité. Seule, elle a l'autorité nécessaire pour dire le droit et marquer aux passions le point au-delà duquel elles ne doivent pas aller. Seule aussi, elle peut apprécier quelle prime doit être offerte en perspective à chaque ordre de fonctionnaires, au mieux de l'intérêt commun.</text:p>
      <text:p text:style-name="P99"><text:span text:style-name="T126">§6) </text:span><text:span text:style-name="T125">Et en effet, à chaque moment de l'histoire, il y a dans la conscience morale des sociétés un sentiment obscur de ce que valent respectivement les différents services sociaux, de la rémunération relative qui est due à chacun d'eux et, par conséquent, de la mesure de confortable qui convient à la moyenne des travailleurs de chaque profession. Les différentes fonctions sont comme hiérarchisées dans l'opinion et un certain coefficient de bien-être est attribué à chacune selon la place qu'elle occupe dans la hiérarchie. D'après les idées reçues, il y a, par exemple, une certaine manière de vivre qui est regardée comme la limite supérieure que puisse se proposer l'ouvrier dans les efforts qu'il fait pour améliorer son existence, et une limite inférieure au-dessous de laquelle on tolère difficilement qu'il descende, s'il n'a pas gravement démérité. L'une et l'autre sont différentes pour l'ouvrier de la ville et celui de la campagne, pour le domestique et pour le journalier, pour l'employé de commerce et pour le fonctionnaire, etc. De même encore, on blâme le riche qui vit en pauvre, mais on le blâme aussi s'il recherche avec excès les raffinements du luxe. En vain les économistes protestent ; ce sera toujours un scandale pour le sentiment publie qu'un particulier puisse employer en consommations absolument superflues une trop grande quantité de richesses et il semble même que cette intolérance ne se relâche qu'aux époques de perturbation morale. Il y a donc une véritable réglementation qui, pour n'avoir pas toujours une forme juridique, ne laisse pas de fixer, avec une précision relative, le maximum d'aisance que chaque classe de la société peut légitimement chercher à atteindre. Du reste, l'échelle ainsi dressée, n'a rien d'immuable. Elle change, selon que le revenu collectif croît ou décroît et selon les changements qui se font dans les idées morales de la société. C'est ainsi que ce qui a le caractère du luxe pour une époque, ne l'a plus pour une autre ; que le bien-être, qui, pendant longtemps, n'était octroyé à une classe qu'à titre exceptionnel et surérogatoire, finit par apparaître comme rigoureusement nécessaire et de stricte équité.</text:span></text:p>
      <text:p text:style-name="P78"><text:span text:style-name="T127"><text:tab/>§7) </text:span>Sous cette pression, chacun, dans sa sphère, se rend vaguement compte du point extrême jusqu'où peuvent aller ses ambitions et n'aspire à rien au-delà. Si, du moins, il est respectueux de la règle et docile à l'autorité collective, c'est-à-dire s'il a une saine constitution morale, il sent qu'il n'est pas bien d'exiger davantage. Un but et un terme sont ainsi marqués aux passions. Sans doute, cette détermination n'a rien de rigide ni d'absolu. L'idéal économique assigné à chaque catégorie de citoyens, est compris lui-même entre de certaines limites à l'intérieur desquelles les désirs peuvent se mouvoir avec liberté, Mais il n'est pas illimité. C'est cette limitation relative et la modération qui en résulte qui font les hommes contents de leur sort tout en les stimulant avec mesure à le rendre meilleur ; et c'est ce contentement moyen qui donne naissance à ce sentiment de joie calme et active ; à ce plaisir d'être et de vivre qui, pour les sociétés comme pour les individus, est la caractéristique de la santé. Chacun, du moins en général, est alors en harmonie avec sa condition et ne désire que ce qu'il peut légitimement espérer comme prix normal de son activité. </text:p>
      <text:p text:style-name="P79">Emile Durkheim, <text:span text:style-name="T51">Le suicide</text:span></text:p>
      <text:p text:style-name="P71"><text:bookmark text:name="Girard - désir mimétique"/><text:soft-page-break/>René Girard : le désir mimétique et sa résolution</text:p>
      <text:p text:style-name="P5"><text:tab/><text:span text:style-name="T150">Une fois que ses besoins primordiaux sont satisfaits, et parfois même avant, l'homme désire intensément mais il ne sait pas exactement quoi, car c'est l'être qu'il désire, un être dont il se sent privé et dont quelqu'un d'autre lui paraît pourvu. Le sujet attend de cet </text:span><text:span text:style-name="T151">autre </text:span><text:span text:style-name="T152">qu'il lui dise ce qu'il faut désirer, pour acquérir cet être. Si le modèle, déjà doté, semble-t-il, d'un être supérieur désire quelque chose, il ne peut s'agir que d'un objet capable de conférer une plénitude d'être encore plus totale. Ce n'est pas par des paroles, c'est par son propre désir que le modèle désigne au sujet l'objet suprêmement désirable. </text:span></text:p>
      <text:p text:style-name="P12"><text:span text:style-name="T76"><text:tab/>Nous revenons à une idée ancienne mais dont les implications sont peut-être méconnues; le désir est essentiellement </text:span><text:span text:style-name="T65">mimétique</text:span><text:span text:style-name="T76">, il se calque sur un désir modèle; il élit le même objet que ce modèle. </text:span></text:p>
      <text:p text:style-name="P13"><text:tab/>Le mimétisme du désir enfantin est universellement reconnu. Le désir adulte n'est en rien différent, à ceci près que l'adulte, en particulier dans notre contexte culturel, a honte, le plus souvent, de se modeler sur autrui; il a peur de révéler son manque d'être. Il se déclare hautement satisfait de lui-même; il se présente en modèle aux autres; chacun va répétant: "imitez moi" afin de dissimuler sa propre imitation. </text:p>
      <text:p text:style-name="P12"><text:span text:style-name="T76"><text:tab/>(...) Ce désir mimétique ne fait qu'un avec la contagion impure; moteur de la crise sacrificielle, il détruirait la communauté entière s'il n'y avait pas la victime émissaire pour l'arrêter et la </text:span><text:span text:style-name="T65">mimesis rituelle</text:span><text:span text:style-name="T76"> pour l'empêcher de se déclencher à nouveau. Nous devinons déjà et nous constaterons formellement plus loin que les règles et interdits de toutes sortes empêchent le désir de flotter au hasard et de se fixer sur le premier modèle venu; en canalisant les énergies vers les formes rituelles et les activités sanctionnées par le rite, l'ordre culturel empêche la convergence des désirs sur un même objet, il protège plus particulièrement l'enfance contre les effets désastreux du désir mimétique. <text:s/></text:span></text:p>
      <text:p text:style-name="P76"><text:span text:style-name="T76">René Girard, </text:span><text:span text:style-name="T94">La violence et le sacré</text:span><text:span text:style-name="T96">, chapitre 6, "du désir mimétique au double monstrueux"</text:span></text:p>
      <text:p text:style-name="P88"><text:bookmark text:name="Bourdieu - habitus"/>Pierre Bourdieu : l’habitus plus fort que l’individu</text:p>
      <text:p text:style-name="P75"><text:tab/><text:span text:style-name="T130">Les passions de l’habitus dominé, relation sociale somatisée, loi sociale convertie en loi incorporée, ne sont pas de celles que l’on peut suspendre par un simple effort de la volonté, fondé sur une prise de conscience libératrice. S’il est tout à fait illusoire de croire que la violence symbolique peut être vaincue par les seules armes de la conscience et de la volonté, c’est que les effets et les conditions de son efficacité sont durablement inscrits au plus intime des corps sous forme de dispositions. (…) Par exemple le rejet hors des lieux publics, qui, lorsqu’il s’affirme explicitement, comme chez les Kabyles, condamne les femmes à des espaces séparés et fait de l’approche d’un espace masculin, comme les abords d’un lieu d’assemblée, une épreuve terrible, peut s’accomplir ailleurs, presque aussi efficacement, au travers de cette sorte d’agoraphobie socialement imposée qui peut survivre longtemps à l’abolition des interdits les plus visibles et qui conduit les femmes à s’exclure elles-mêmes de l’agora. </text:span></text:p>
      <text:p text:style-name="P83"><text:span text:style-name="T101">P</text:span><text:span text:style-name="T100">ierre Bourdieu, la domination masculine (retour au cours)</text:span></text:p>
      <text:p text:style-name="P6"><text:tab/> </text:p>
      <text:p text:style-name="P73"><text:bookmark text:name="Godelier - représentation de l'homme et la femme chez les Baruyas"/><text:span text:style-name="T129">Maurice Godelier </text:span>: <text:span text:style-name="T129">l’habitus social chez les Baruyas de Papouasie Nouvelle Guinée</text:span></text:p>
      <text:p text:style-name="P104">TEXTE 1 : sur l’initiation des hommes et des femmes chez les Baruyas</text:p>
      <text:p text:style-name="P101">Les initiations masculines et féminines sont les deux aspects complémentaires d'une pratique sociale qui institue et légitime la domination des hommes sur les femmes. Les hommes ont quelque chose – le sperme- que les femmes n'ont pas, qui est source de force et de vie, et qui fait des hommes les représentants, les piliers et les dirigeants légitimes de la société. Les femmes ont quelque chose que les hommes n'ont pas – le sang menstruel - <text:s/>qui menace la force des hommes et risque d'anéantir la supériorité masculine. Les femmes ont en outre un sexe qui s'ouvre et ouvre la voie aux puissances cosmiques hostiles aux humains. Il faut donc séparer les garçons des filles, pour préserver, protéger et faire croître ce qui fait leur force et leur supériorité, et la force de la <text:soft-page-break/>société. </text:p>
      <text:p text:style-name="P101">Bref, les rapports hommes/femmes chez les Baruya se présentent sous la forme d'une opposition rigide et assez simple entre deux pôles dont l'un serait positif et l'autre négatif ; c’est pourquoi le premier aurait toutes les bonnes raisons de dominer l'autre, de le diriger et de le réprimer. A promouvoir et à exalter cette supériorité du pôle positif, seraient consacrés les dix années de l'initiation masculine. À consentir à leur subordination et à reconnaître <text:s/>explicitement leur infériorité seraient destinés les quelques rituels des initiations féminines. </text:p>
      <text:p text:style-name="P103">Tout cela n'est pas faux et correspond probablement à la vision qu'on de ces choses garçons et filles dans les premiers moments de leur initiation. Après tout, leur langue elle-même ne vient-elle pas témoigner de ces évidences ? En Baruya, un gibier, par exemple, une fois mort, devient féminin. Le masculin désigne donc le mouvement, la vie, la force, et le féminin leurs contraires. La femme, le féminin, connotent la faiblesse physique, la passivité, l'ignorance, le manque d'intelligence, sources essentielles de désordre dans la vie sociale. </text:p>
      <text:p text:style-name="P105">Texte 2 : sur les rites accompagnant l’abattage d’un arbre chez les Baruyas</text:p>
      <text:p text:style-name="P86"><text:span text:style-name="T148"><text:tab/>Q</text:span>uand on défriche la forêt vierge, les hommes choisissent un arbre géant parmi ceux de la <text:span text:style-name="T149">parcelle</text:span> à cultiver, t ils en ornent le tronc de plantes magiques, de colliers de cauries, de plumes noires d'oiseau de paradis, les mêmes que celles que portent les jeunes initiés du troisième stade, les <text:span text:style-name="T65">tchouwanié. L'arbre est ensuite attaqué à la hache par deux hommes, pendant que tous ceux </text:span><text:span text:style-name="T76">qui coopèrent au défrichement attendent, un bâton orné de feuilles magiques à la main. Lorsque le géant vacille et entame sa chute, ils poussent de grands cris tout en jetant leurs bâtons vers l'arbre qui s'effondre. Ils espèrent ainsi chasser l'esprit del 'arbre, plein de colère contre les hommes, vers le territoire de leurs ennemis où l se vengera en tuant ceux qu'il surprendra en train d'abattre des arbres dans la forêt. Ainsi, il n'y a jamais de véritable paix entre les Baruya et leurs ennemis car même après que les combats ont officiellement cessé entre les guerriers, la guerre continue par l'envoi d'esprits-missiles invisibles mais meurtriers. </text:span></text:p>
      <text:p text:style-name="P87"><text:tab/>Quand le sol d'un jardin est nettoyé, la palissade plantée, un certain nombre de parcelles délimitées à l'intérieur de l'enceinte et attribuées à des parentes ou à des voisines, l'homme qui a pris l'initiative du défrichement accomplit une brève cérémonie magique au centre du jardin, sur l'une des parcelles que cultivera sa femme. Cette magie, pour faire pousser les patates douces, les taros (songe) ou d'autres plantes, lui vient de ses ancêtres et il la transmettra à ses fils. </text:p>
      <text:p text:style-name="P102">Maurice Godelier, <text:span text:style-name="T51">la fabrique des grands hommes</text:span></text:p>
      <text:p text:style-name="P106"/>
      <text:p text:style-name="P74"><text:span text:style-name="T153">L</text:span>’expérience de Milgram et la soumission à l’autorité</text:p>
      <text:p text:style-name="P7"><text:span text:style-name="T136"><text:tab/>En 1961, Stanley Milgram conduit une expérience de psychologie sociale à l’université de Stanford aux Etats Unis. À partir de quand les hommes opposent-ils leur libre arbitre à des ordres immoraux ? Le dispositif est le suivant : un expérimentateur ordonne à des sujets de sanctionner les erreurs d’un prétendu élève dont on teste apparemment la mémoire. Chaque fois que l’élève commet une erreur, l’expérimentateur ordonne de lui infliger une décharge électrique, en augmentant progressivement la puissance de celle-ci, jusqu’à atteindre des niveaux potentiellement mortels (plus de 400 volts). Les sujets vont-ils </text:span><text:span text:style-name="T137">résister</text:span><text:span text:style-name="T136"> aux ordres de l’expérimentateur ? </text:span></text:p>
      <text:p text:style-name="P9"><text:tab/>Dans une série d’enquêtes préliminaires, Milgram avait interrogé plus d’une centaine de personnes (psychiatres, étudiants, adultes) sur les comportements qu’elles-mêmes ou d’autres adopteraient face à un expérimentateur leur ordonnant de conduire l’expérience à son terme. Toutes avaient répondu qu’au delà d’un certain seuil, la désobéissance l’emporterait. (…) De telles prévisions reposaient sur le triple présupposé</text:p>
      <text:p text:style-name="P9">1) que les gens ne sont nullement enclins à faire souffrir un innocent</text:p>
      <text:p text:style-name="P9">2) que en l’absence de coercition (contrainte physique) le sujet reste libre et maître de ses actes, la situation dans laquelle il se trouve n’exerçant aucune <text:s/>influence sur son comportement</text:p>
      <text:p text:style-name="P9">3) que seul le moi profond décide de ses actions, à partir d’un choix raisonné de valeurs.</text:p>
      <text:p text:style-name="P10"><text:span text:style-name="T76"><text:tab/>Voici maintenant ce que l’expérience de Milgram a montré : </text:span><text:span text:style-name="T78">à la fin de la séance, sur les 40 sujets, 26, soit 65 % d’entre eux, avaient poussé l’obéissance jusqu’à accepter d’envoyer, par 3 fois, la décharge maximale de 450 volts, tout en témoignant divers signes d’agitation et d’anxiété. </text:span></text:p>
      <text:p text:style-name="P10"><text:span text:style-name="T78"><text:tab/>Pour expliquer cela Milgram a proposé le concept d’</text:span><text:span text:style-name="T91">état agentique : </text:span><text:span text:style-name="T78">« un individu est en état agentique quand, dans une situation sociale donnée, il se définit de façon telle qu’il accepte le contrôle total </text:span><text:soft-page-break/><text:span text:style-name="T78">d’une personne possédant un statut plus élevé. Dans ce cas, il ne s’estime plus responsable de ses actes. Il voit en lui-même un simple instrument destiné à exécuter la volonté d’autrui. À l’inverse, les rares sujets </text:span><text:span text:style-name="T79">interrompant</text:span><text:span text:style-name="T78"> l’expérience avant son terme se considéraient comme les seuls auteurs de leurs actes (</text:span><text:span text:style-name="T91">état autonome</text:span><text:span text:style-name="T78">) bien que l’expérimentateur affirmât qu’il assumait entièrement la responsabilité légale des conséquences. </text:span></text:p>
      <text:p text:style-name="P107"><text:span text:style-name="T132"><text:tab/><text:tab/><text:tab/><text:tab/><text:tab/>Synthèse du livre de Stanley Milgram, </text:span><text:span text:style-name="T134">Soumission à l’autorité</text:span></text:p>
      <text:p text:style-name="P89"><text:bookmark text:name="Bernays - gouvernement invisible dans les démocraties"/>Bernays : le gouvernement invisible,base des sociétés démocratiques</text:p>
      <text:p text:style-name="P15"><text:tab/><text:span text:style-name="T156">La manipulation consciente, intelligente, des opinions et des habitudes organisées des masses joue un rôle important dans une société démocratique. Ceux qui manipulent ce mécanisme social imperceptible forment un gouvernement invisible qui dirige véritablement le pays.</text:span></text:p>
      <text:p text:style-name="P15"><text:tab/><text:span text:style-name="T156">Nous sommes pour une large part gouvernés par des hommes dont nous ignorons tout, qui modèlent nos esprits, forgent nos goûts, nous soufflent nos idées. C’est là une conséquence logique de l’organisation de notre société démocratique. Cette forme de coopération du plus grand nombre est une nécessité pour que nous puissions vivre ensemble au sein d’une société au fonctionnement bien <text:s/>huilé. </text:span></text:p>
      <text:p text:style-name="P15"><text:tab/><text:span text:style-name="T156">Le plus souvent, nos chefs invisibles ne connaissent pas l’identité des autres membres du cabinet très fermé auquel ils appartiennent. </text:span></text:p>
      <text:p text:style-name="P16"><text:tab/>Ils nous gouvernent en vertu de leur autorité naturelle, de leur capacité à formuler les idées dont nous avons besoin, de la position qu’ils occupent dans la structure sociale. Peu importe comment nous réagissons individuellement à cette situation puisque dans la vie quotidienne, que l’on pense à la politique ou aux affaires, à notre comportement social ou à nos valeurs morales, de fait nous sommes dominés par ce nombre relativement restreint de gens – une infime fraction des 120 millions d’habitants du pays – en mesure de comprendre les processus mentaux et les modèles sociaux des masses. Ce sont eux qui tirent les ficelles : ils controlent l’opinion publique, exploitent les vieilles forces sociales existantes, inventent d’autres façons de relier le monde et de le guider. </text:p>
      <text:p text:style-name="P14"><text:tab/>(…)</text:p>
      <text:p text:style-name="P14"><text:tab/>Théoriquement, chacun se fait son opinion sur les questions publiques et sur celles qui concernent la vie privéee. Dans la pratique, si tous les citoyens devaient étudier par eux-mêmes l’ensemble des informations abstraites d’ordre économique, politique et moral en jeu dans le moindre sujet, ils se rendraient vite compte qu’il leur est impossible d’arriver à quelque conclsuion que ce soit. Nous avons donc volontairement accepté de laisser à un gouvernement invisible le soin de passer les informations au crible pour mettre en lumière le problème principal, afin de ramener le choix à des proportions réalistes. Nous acceptons que nos dirigeants et les organes de presse dont ils se servent pour toucher le grand public nous désignent les questions dites d’intérêt général ; nous acceptions qu’un <text:s/>guide moral, un pasteur, par exemple, ou un essayiste ou simplement une opinion répandue nous prescrivent un code de conduite social standardisé auquel, la plupart du temps, nous nous conformons. </text:p>
      <text:p text:style-name="P80"><text:span text:style-name="T80">Edward Bernays,</text:span><text:span text:style-name="T78"> </text:span><text:span text:style-name="T95">Propaganda</text:span></text:p>
      <text:p text:style-name="P81"><text:bookmark text:name="Freud - refoulement et sublimation"/>Freud : refoulement et sublimation</text:p>
      <text:p text:style-name="P11"><text:tab/>Une violente répression des pulsions exercée de l'extérieur n'apporte jamais pour résultat l'extinction ou la domination de celles-ci, mais occasionne un refoulement qui installe la propension à entrer ultérieurement dans la névrose. La psychanalyse a souvent eu l'occasion d'apprendre à quel point la sévérité indubitablement sans discernement de l'éducation participe à la production de la maladie nerveuse, ou au prix de quel préjudice de la capacité d'agir et de la capacité de jouir la normalité exigée est acquise. Elle peut aussi enseigner quelle préciseuse contribution à la formation du caractère fournissent ces instincts asociaux et pervers de l'enfant, s'ils ne sont pas soumis au refoulement, mais sont écartés par le processus dénommé sublimation de leurs buts primitifs vers des buts plus précieux. Nos meilleures vertus sont nées comme formations réactionnelles et sublimations sur l'humus de nos plus mauvaises dispositions. L'éducation devrait se garder soigneusement de combler ces sources de forces fécondes et se borner à favoriser les processus par lesquels ces énergies sont conduites vers le bon chemin. </text:p>
      <text:p text:style-name="P108"><text:soft-page-break/><text:span text:style-name="T132">S</text:span><text:span text:style-name="T131">igmund Freud</text:span></text:p>
      <text:p text:style-name="P82"><text:bookmark text:name="Freud - la culture"/><text:span text:style-name="T159">Freud : </text:span><text:span text:style-name="T158">la culture</text:span></text:p>
      <text:p text:style-name="P110">La culture humaine - j'entends par là tout ce en quoi la vie humaine s'est élevée au-dessus de ses conditions animales et ce en quoi elle se différencie de la vie des bêtes, et je dédaigne de séparer culture et civilisation - présente, comme on sait, deux faces à l'observateur. Elle englobe, d'une part, tout le savoir et tout le savoir-faire que les hommes ont acquis afin de dominer les forces de la nature et de gagner sur elle des biens pour la satisfaction des besoins humains et, d'autre part, tous les dispositifs qui sont nécessaires pour régler les relations des hommes entre eux et, en particulier, la répartition des biens accessibles. Ces deux orientations de la culture ne sont pas indépendantes l'une de l'autre, premièrement, parce que les relations mutuelles des hommes sont profondément influencées par la mesure de satisfaction pulsionnelle (1) que permettent les biens disponibles ; deuxièmement, parce que l'homme lui-même, pris isolément, est susceptible d'entrer avec un autre dans une relation qui fait de lui un bien, pour autant que cet autre utilise sa force de travail ou le prend pour objet sexuel ; mais aussi, troisièmement, parce que chaque individu est virtuellement un ennemi de la culture, laquelle est pourtant censée être d'un intérêt humain universel. Il est remarquable que les hommes, si tant est qu'ils puissent exister dans l'isolement, ressentent néanmoins comme une pression pénible les sacrifices que la culture attend d'eux pour permettre une vie en commun. La culture doit donc être défendue contre l'individu, et ses dispositifs, institutions et commandements se mettent au service de cette tâche.</text:p>
      <text:p text:style-name="P109"><text:span text:style-name="T133">Freud, </text:span><text:span text:style-name="T135">l’Avenir d’une Illusion</text:span></text:p>
      <text:p text:style-name="P1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face style:name="arial" svg:font-family="arial" style:font-family-generic="swiss"/>
    <style:font-face style:name="Chilanka" svg:font-family="Chilanka" style:font-pitch="variable"/>
    <style:font-face style:name="Chilanka1" svg:font-family="Chilanka" style:font-adornments="Gras" style:font-pitch="variable"/>
    <style:font-face style:name="Ubuntu Condensed" svg:font-family="'Ubuntu Condensed'"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margin-top="0.201cm" fo:margin-bottom="0.201cm" loext:contextual-spacing="false"/>
      <style:text-properties fo:font-size="85%" fo:language="fr" fo:country="FR" fo:font-style="italic" fo:font-weight="normal"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loext:graphic-properties draw:fill="none" draw:fill-color="#cfe7f5"/>
      <style:paragraph-properties fo:margin-left="1.3cm" fo:margin-right="0cm" fo:margin-top="0.247cm" fo:margin-bottom="0.212cm" loext:contextual-spacing="false" fo:text-indent="0cm" style:auto-text-indent="false" fo:background-color="transparent" fo:keep-with-next="always"/>
      <style:text-properties fo:font-size="13pt" fo:language="fr" fo:country="FR" fo:font-style="italic" style:text-underline-style="none" fo:font-weight="bold" style:font-size-asian="13pt" style:font-style-asian="italic" style:font-weight-asian="bold" style:font-size-complex="13pt" style:font-style-complex="italic"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style:font-name="Chilanka1" fo:font-family="Chilanka" style:font-style-name="Gras" style:font-pitch="variable" fo:font-size="130%" fo:language="fr" fo:country="FR"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Title" style:family="paragraph" style:parent-style-name="Heading" style:next-style-name="Text_20_body" style:class="chapter">
      <style:paragraph-properties fo:text-align="center" style:justify-single-word="false"/>
      <style:text-properties style:font-name="Chilanka" fo:font-family="Chilanka" style:font-pitch="variable" fo:font-size="22pt" fo:font-weight="bold" style:font-size-asian="22pt" style:font-weight-asian="bold" style:font-size-complex="22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rawing" style:family="paragraph" style:parent-style-name="Caption" style:class="extra"/>
    <style:style style:name="Heading_20_5" style:display-name="Heading 5" style:family="paragraph" style:parent-style-name="Heading_20_6" style:next-style-name="Text_20_body" style:default-outline-level="5" style:class="text">
      <style:paragraph-properties fo:margin-left="3.034cm" fo:margin-right="0cm" fo:margin-top="0.423cm" fo:margin-bottom="0.212cm" loext:contextual-spacing="false" fo:text-indent="0cm" style:auto-text-indent="false" fo:keep-with-next="always"/>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4DT3H8M41S</meta:editing-duration>
    <meta:editing-cycles>261</meta:editing-cycles>
    <meta:generator>LibreOffice/6.0.7.3$Linux_X86_64 LibreOffice_project/00m0$Build-3</meta:generator>
    <dc:date>2019-11-07T08:58:35.508364378</dc:date>
    <meta:printed-by>renaud d'abbadie</meta:printed-by>
    <meta:print-date>2011-08-30T16:40:27.35</meta:print-date>
    <meta:document-statistic meta:table-count="1" meta:image-count="0" meta:object-count="0" meta:page-count="17" meta:paragraph-count="179" meta:word-count="9655" meta:character-count="59556" meta:non-whitespace-character-count="49865"/>
    <meta:user-defined meta:name="Info 1"/>
    <meta:user-defined meta:name="Info 2"/>
    <meta:user-defined meta:name="Info 3"/>
    <meta:user-defined meta:name="Info 4"/>
  </office:meta>
</office:document-meta>
</file>