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master-page-name="">
      <style:table-properties style:width="18.706cm" fo:margin-left="-0.757cm" fo:margin-right="-0.949cm" style:page-number="auto" table:align="margins"/>
    </style:style>
    <style:style style:name="Tableau1.A" style:family="table-column">
      <style:table-column-properties style:column-width="2.672cm" style:rel-column-width="9362*"/>
    </style:style>
    <style:style style:name="Tableau1.B" style:family="table-column">
      <style:table-column-properties style:column-width="16.034cm" style:rel-column-width="56173*"/>
    </style:style>
    <style:style style:name="Tableau1.A1" style:family="table-cell">
      <style:table-cell-properties fo:padding="0.097cm" fo:border="none"/>
    </style:style>
    <style:style style:name="Tableau1.B1" style:family="table-cell">
      <style:table-cell-properties fo:padding="0.097cm" fo:border-left="1pt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style:font-name="Arial Black"/>
    </style:style>
    <style:style style:name="P6" style:family="paragraph" style:parent-style-name="Standard">
      <style:paragraph-properties fo:text-align="start" style:justify-single-word="false"/>
      <style:text-properties style:font-name="Arial Black"/>
    </style:style>
    <style:style style:name="P7" style:family="paragraph" style:parent-style-name="Standard">
      <style:paragraph-properties fo:margin-left="0cm" fo:margin-right="0cm" fo:text-align="justify" style:justify-single-word="false" fo:text-indent="1.164cm" style:auto-text-indent="false"/>
    </style:style>
    <style:style style:name="P8" style:family="paragraph" style:parent-style-name="Standard">
      <style:paragraph-properties fo:margin-left="0cm" fo:margin-right="0cm" fo:text-align="justify" style:justify-single-word="false" fo:text-indent="1.244cm" style:auto-text-indent="false"/>
    </style:style>
    <style:style style:name="P9" style:family="paragraph" style:parent-style-name="Table_20_Contents">
      <style:paragraph-properties fo:text-align="start" style:justify-single-word="false"/>
      <style:text-properties fo:font-style="italic" style:font-style-asian="italic" style:font-style-complex="italic"/>
    </style:style>
    <style:style style:name="P10"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1" style:family="paragraph" style:parent-style-name="Table_20_Contents">
      <style:paragraph-properties fo:text-align="start" style:justify-single-word="false"/>
      <style:text-properties fo:font-style="normal" style:font-style-asian="normal" style:font-style-complex="normal"/>
    </style:style>
    <style:style style:name="P12" style:family="paragraph" style:parent-style-name="Standard">
      <style:paragraph-properties fo:margin-left="0cm" fo:margin-right="0cm" fo:text-align="justify" style:justify-single-word="false" fo:text-indent="1.164cm" style:auto-text-indent="false"/>
      <style:text-properties officeooo:paragraph-rsid="000b2a68"/>
    </style:style>
    <style:style style:name="P13" style:family="paragraph" style:parent-style-name="Standard" style:list-style-name="L2">
      <style:paragraph-properties fo:text-align="justify" style:justify-single-word="false"/>
      <style:text-properties officeooo:paragraph-rsid="000b2a68"/>
    </style:style>
    <style:style style:name="P14" style:family="paragraph" style:parent-style-name="Standard">
      <style:paragraph-properties fo:margin-left="0cm" fo:margin-right="0cm" fo:text-align="justify" style:justify-single-word="false" fo:text-indent="1.244cm" style:auto-text-indent="false"/>
      <style:text-properties officeooo:paragraph-rsid="000be716"/>
    </style:style>
    <style:style style:name="P15" style:family="paragraph" style:parent-style-name="Standard">
      <loext:graphic-properties draw:fill="none"/>
      <style:paragraph-properties fo:margin-left="0.101cm" fo:margin-right="0.101cm" fo:text-align="justify" style:justify-single-word="false" fo:text-indent="1cm" style:auto-text-indent="false" fo:background-color="transparent"/>
      <style:text-properties officeooo:paragraph-rsid="000be716"/>
    </style:style>
    <style:style style:name="P16" style:family="paragraph" style:parent-style-name="Standard" style:list-style-name="L5">
      <style:paragraph-properties fo:text-align="justify" style:justify-single-word="false"/>
      <style:text-properties officeooo:paragraph-rsid="000be716"/>
    </style:style>
    <style:style style:name="P17" style:family="paragraph" style:parent-style-name="Standard">
      <style:paragraph-properties fo:margin-left="0cm" fo:margin-right="0cm" fo:text-align="justify" style:justify-single-word="false" fo:text-indent="1.164cm" style:auto-text-indent="false"/>
      <style:text-properties officeooo:rsid="000b2a68" officeooo:paragraph-rsid="000b2a68"/>
    </style:style>
    <style:style style:name="P18" style:family="paragraph" style:parent-style-name="Standard" style:list-style-name="L2">
      <style:paragraph-properties fo:text-align="justify" style:justify-single-word="false"/>
      <style:text-properties officeooo:rsid="000b2a68" officeooo:paragraph-rsid="000b2a68"/>
    </style:style>
    <style:style style:name="P19" style:family="paragraph" style:parent-style-name="Standard" style:list-style-name="L3">
      <style:paragraph-properties fo:text-align="justify" style:justify-single-word="false"/>
      <style:text-properties officeooo:rsid="000b2a68" officeooo:paragraph-rsid="000b2a68"/>
    </style:style>
    <style:style style:name="P20" style:family="paragraph" style:parent-style-name="Standard">
      <loext:graphic-properties draw:fill="none"/>
      <style:paragraph-properties fo:margin-left="0.101cm" fo:margin-right="0.101cm" fo:text-align="justify" style:justify-single-word="false" fo:text-indent="1cm" style:auto-text-indent="false" fo:background-color="transparent"/>
      <style:text-properties officeooo:rsid="000be716" officeooo:paragraph-rsid="000be716"/>
    </style:style>
    <style:style style:name="P21" style:family="paragraph" style:parent-style-name="Standard">
      <loext:graphic-properties draw:fill="none"/>
      <style:paragraph-properties fo:margin-left="0.101cm" fo:margin-right="0.101cm" fo:text-align="justify" style:justify-single-word="false" fo:text-indent="0.6cm" style:auto-text-indent="false" fo:background-color="transparent">
        <style:tab-stops>
          <style:tab-stop style:position="0.085cm"/>
        </style:tab-stops>
      </style:paragraph-properties>
      <style:text-properties officeooo:rsid="000be716" officeooo:paragraph-rsid="000be716"/>
    </style:style>
    <style:style style:name="P22" style:family="paragraph" style:parent-style-name="Standard">
      <style:paragraph-properties fo:margin-left="0cm" fo:margin-right="0cm" fo:text-align="center" style:justify-single-word="false" fo:text-indent="1.244cm" style:auto-text-indent="false"/>
      <style:text-properties officeooo:rsid="000be716" officeooo:paragraph-rsid="000be716"/>
    </style:style>
    <style:style style:name="P23" style:family="paragraph" style:parent-style-name="Standard">
      <loext:graphic-properties draw:fill="none"/>
      <style:paragraph-properties fo:margin-left="0.101cm" fo:margin-right="0.101cm" fo:text-align="center" style:justify-single-word="false" fo:text-indent="1cm" style:auto-text-indent="false" fo:background-color="transparent"/>
      <style:text-properties officeooo:rsid="000be716" officeooo:paragraph-rsid="000be716"/>
    </style:style>
    <style:style style:name="P24" style:family="paragraph" style:parent-style-name="Standard">
      <style:paragraph-properties fo:margin-left="0cm" fo:margin-right="0cm" fo:text-align="center" style:justify-single-word="false" fo:text-indent="1.164cm" style:auto-text-indent="false"/>
      <style:text-properties officeooo:rsid="000be716" officeooo:paragraph-rsid="000be716"/>
    </style:style>
    <style:style style:name="P25" style:family="paragraph" style:parent-style-name="Standard">
      <style:paragraph-properties fo:margin-left="0cm" fo:margin-right="0cm" fo:text-align="justify" style:justify-single-word="false" fo:text-indent="1.244cm" style:auto-text-indent="false"/>
      <style:text-properties fo:color="#bf0041" loext:opacity="100%"/>
    </style:style>
    <style:style style:name="P26" style:family="paragraph" style:parent-style-name="Table_20_Contents">
      <style:paragraph-properties fo:text-align="start" style:justify-single-word="false"/>
      <style:text-properties fo:font-style="italic" style:font-style-asian="italic" style:font-style-complex="italic"/>
    </style:style>
    <style:style style:name="P27" style:family="paragraph" style:parent-style-name="Table_20_Contents">
      <style:paragraph-properties fo:text-align="start" style:justify-single-word="false"/>
      <style:text-properties fo:font-style="italic" officeooo:paragraph-rsid="000b2a68" style:font-style-asian="italic" style:font-style-complex="italic"/>
    </style:style>
    <style:style style:name="P28" style:family="paragraph" style:parent-style-name="Table_20_Contents">
      <style:paragraph-properties fo:text-align="start" style:justify-single-word="false"/>
      <style:text-properties fo:font-style="normal" style:font-style-asian="normal" style:font-style-complex="normal"/>
    </style:style>
    <style:style style:name="P29" style:family="paragraph" style:parent-style-name="Table_20_Contents">
      <style:paragraph-properties fo:text-align="start" style:justify-single-word="false"/>
      <style:text-properties fo:font-style="normal" officeooo:rsid="000b2a68" officeooo:paragraph-rsid="000b2a68" style:font-style-asian="normal" style:font-style-complex="normal"/>
    </style:style>
    <style:style style:name="P30" style:family="paragraph" style:parent-style-name="Table_20_Contents">
      <style:paragraph-properties fo:text-align="start" style:justify-single-word="false"/>
      <style:text-properties fo:font-style="normal" officeooo:rsid="000be716" officeooo:paragraph-rsid="000be716" style:font-style-asian="normal" style:font-style-complex="normal"/>
    </style:style>
    <style:style style:name="P31"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officeooo:rsid="000b2a68" style:font-weight-asian="bold" style:font-weight-complex="bold"/>
    </style:style>
    <style:style style:name="T3" style:family="text">
      <style:text-properties fo:font-weight="bold" officeooo:rsid="000be716" style:font-weight-asian="bold" style:font-weight-complex="bold"/>
    </style:style>
    <style:style style:name="T4" style:family="text">
      <style:text-properties fo:color="#b80047" loext:opacity="100%" fo:font-weight="bold" style:font-weight-asian="bold" style:font-weight-complex="bold"/>
    </style:style>
    <style:style style:name="T5" style:family="text">
      <style:text-properties fo:color="#b80047" loext:opacity="100%" fo:font-weight="bold" officeooo:rsid="000be716" style:font-weight-asian="bold" style:font-weight-complex="bold"/>
    </style:style>
    <style:style style:name="T6" style:family="text">
      <style:text-properties fo:color="#3deb3d" loext:opacity="100%" fo:font-weight="bold" style:font-weight-asian="bold" style:font-weight-complex="bold"/>
    </style:style>
    <style:style style:name="T7" style:family="text">
      <style:text-properties style:use-window-font-color="true" loext:opacity="0%" fo:font-weight="bold" style:font-weight-asian="bold" style:font-weight-complex="bold"/>
    </style:style>
    <style:style style:name="T8" style:family="text">
      <style:text-properties style:use-window-font-color="true" loext:opacity="0%"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0b2a68" style:font-weight-asian="normal" style:font-weight-complex="normal"/>
    </style:style>
    <style:style style:name="T11" style:family="text">
      <style:text-properties fo:font-weight="normal" officeooo:rsid="000be716" style:font-weight-asian="normal" style:font-weight-complex="normal"/>
    </style:style>
    <style:style style:name="T12" style:family="text">
      <style:text-properties fo:color="#00ae00" loext:opacity="100%" fo:font-weight="bold" style:font-weight-asian="bold" style:font-weight-complex="bold"/>
    </style:style>
    <style:style style:name="T13" style:family="text">
      <style:text-properties fo:color="#00ae00" loext:opacity="100%" fo:font-weight="bold" officeooo:rsid="000be716" style:font-weight-asian="bold" style:font-weight-complex="bold"/>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color="#33cc66" loext:opacity="100%" fo:font-weight="bold" style:font-weight-asian="bold" style:font-weight-complex="bold"/>
    </style:style>
    <style:style style:name="T16" style:family="text">
      <style:text-properties officeooo:rsid="000b2a68"/>
    </style:style>
    <style:style style:name="T17" style:family="text">
      <style:text-properties fo:color="#c9211e" loext:opacity="100%" fo:font-style="normal" fo:font-weight="bold" officeooo:rsid="000b2a68" style:font-style-asian="normal" style:font-weight-asian="bold" style:font-style-complex="normal" style:font-weight-complex="bold"/>
    </style:style>
    <style:style style:name="T18" style:family="text">
      <style:text-properties fo:color="#c9211e" loext:opacity="100%" fo:font-weight="bold" style:font-weight-asian="bold" style:font-weight-complex="bold"/>
    </style:style>
    <style:style style:name="T19" style:family="text">
      <style:text-properties officeooo:rsid="000be716"/>
    </style:style>
    <style:style style:name="T20" style:family="text">
      <style:text-properties fo:font-variant="small-caps" fo:color="#3deb3d" loext:opacity="100%" fo:font-weight="bold" style:font-weight-asian="bold" style:font-weight-complex="bold"/>
    </style:style>
    <style:style style:name="T21" style:family="text">
      <style:text-properties fo:font-variant="small-caps" fo:color="#00ae00" loext:opacity="100%" fo:font-weight="bold" style:font-weight-asian="bold" style:font-weight-complex="bold"/>
    </style:style>
    <style:style style:name="T22" style:family="text">
      <style:text-properties fo:font-variant="small-caps" fo:color="#069a2e" loext:opacity="100%" fo:font-weight="bold" style:font-weight-asian="bold" style:font-weight-complex="bold"/>
    </style:style>
    <style:style style:name="T23" style:family="text">
      <style:text-properties fo:color="#069a2e" loext:opacity="100%"/>
    </style:style>
    <style:style style:name="T24" style:family="text">
      <style:text-properties fo:color="#069a2e" loext:opacity="100%" fo:font-weight="bold" style:font-weight-asian="bold" style:font-weight-complex="bold"/>
    </style:style>
    <style:style style:name="T25" style:family="text">
      <style:text-properties fo:color="#069a2e" loext:opacity="100%" fo:font-weight="bold" officeooo:rsid="000be716" style:font-weight-asian="bold" style:font-weight-complex="bold"/>
    </style:style>
    <style:style style:name="T26" style:family="text">
      <style:text-properties fo:color="#bf0041" loext:opacity="100%"/>
    </style:style>
    <style:style style:name="T27" style:family="text">
      <style:text-properties fo:color="#bf0041" loext:opacity="100%" officeooo:rsid="000be716"/>
    </style:style>
    <style:style style:name="T28" style:family="text">
      <style:text-properties fo:color="#bf0041" loext:opacity="100%" fo:font-weight="bold" style:font-weight-asian="bold" style:font-weight-complex="bold"/>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Dans cette dissertation,</text:p>
      <text:p text:style-name="P4">&lt; une colonne à gauche récapitule le cours du devoir et vous donne e<text:span text:style-name="T14">n italique et en petit caractères les remarques relatives à la méthode.</text:span></text:p>
      <text:p text:style-name="P4"><text:tab/>Dans le devoir lui-même, vous trouverez</text:p>
      <text:p text:style-name="P4">&gt; e<text:span text:style-name="T1">n GRAS les concepts </text:span>(un concept central par paragraphe)</text:p>
      <text:p text:style-name="P4">&lt; e<text:span text:style-name="T4">n rouge </text:span>les phrases ou expressions qui montrent au lecteur que le propos est organisé et répond bien à la question posée. </text:p>
      <text:p text:style-name="P4">&lt; et <text:span text:style-name="T15">en vert</text:span> les références aux philosophes, les citations et les références culturelles. </text:p>
      <text:p text:style-name="P4">Dans vos propres devoirs, par contre, vous devrez toujours écrire avec une seule couleur d'encre.<text:tab/><text:tab/></text:p>
      <text:p text:style-name="P6"/>
      <text:p text:style-name="P5"><text:span text:style-name="T16">Pouvons-nous échapper à notre nature </text:span>?</text:p>
      <text:p text:style-name="P3"/>
      <table:table table:name="Tableau1" table:style-name="Tableau1">
        <table:table-column table:style-name="Tableau1.A"/>
        <table:table-column table:style-name="Tableau1.B"/>
        <table:table-row>
          <table:table-cell table:style-name="Tableau1.A1" office:value-type="string">
            <text:p text:style-name="P9">Accroche</text:p>
            <text:p text:style-name="P9"/>
            <text:p text:style-name="P9"/>
            <text:p text:style-name="P9"/>
            <text:p text:style-name="P9"/>
            <text:p text:style-name="P9"/>
            <text:p text:style-name="P9">Sujet</text:p>
            <text:p text:style-name="P9">définition – «<text:span text:style-name="T16">nature</text:span>»</text:p>
            <text:p text:style-name="P9"/>
            <text:p text:style-name="P9"/>
            <text:p text:style-name="P27"><text:span text:style-name="T16">(je ne définis pas les autres termes, par commodité pour votre lecture)</text:span></text:p>
            <text:p text:style-name="P9"/>
            <text:p text:style-name="P9"/>
            <text:p text:style-name="P9"/>
            <text:p text:style-name="P9"/>
            <text:p text:style-name="P9"/>
            <text:p text:style-name="P9"/>
            <text:p text:style-name="P9"/>
            <text:p text:style-name="P9"/>
            <text:p text:style-name="P9">problémati-qu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Présentation de <text:soft-page-break/>la première partie</text:p>
            <text:p text:style-name="P9"/>
            <text:p text:style-name="P11">l'homme</text:p>
            <text:p text:style-name="P29">n’est pas limité à sa nature animale</text:p>
            <text:p text:style-name="P11"/>
            <text:p text:style-name="P11">C'est-à-dire</text:p>
            <text:p text:style-name="P11">qu'il</text:p>
            <text:p text:style-name="P11">a perdu</text:p>
            <text:p text:style-name="P11">l'adaptation immédiate à la nature</text:p>
            <text:p text:style-name="P9"/>
            <text:p text:style-name="P9"/>
            <text:p text:style-name="P9"/>
            <text:p text:style-name="P9"/>
            <text:p text:style-name="P9"/>
            <text:p text:style-name="P9"/>
            <text:p text:style-name="P9"/>
            <text:p text:style-name="P9"/>
            <text:p text:style-name="P9"/>
            <text:p text:style-name="P9"/>
            <text:p text:style-name="P9"/>
            <text:p text:style-name="P29">mai il a un rapport ouvert, créatif vis à vis de la nature</text:p>
            <text:p text:style-name="P29"/>
            <text:p text:style-name="P29"/>
            <text:p text:style-name="P29">Il le doit à la spécificité de sa conscience, ouverte sur le temps</text:p>
            <text:p text:style-name="P29"/>
            <text:p text:style-name="P29">qui est aussi conscience symbolique</text:p>
            <text:p text:style-name="P9"/>
            <text:p text:style-name="P9"/>
            <text:p text:style-name="P9"/>
            <text:p text:style-name="P10"/>
            <text:p text:style-name="P10">une dernière phrase <text:span text:style-name="T19">fait le bilan</text:span> en étroite liaison avec le sujet</text:p>
            <text:p text:style-name="P10"/>
            <text:p text:style-name="P10"/>
            <text:p text:style-name="P10"/>
            <text:p text:style-name="P10"/>
            <text:p text:style-name="P10"/>
            <text:p text:style-name="P10">Transition qui <text:soft-page-break/>montre les limites de la première partie</text:p>
            <text:p text:style-name="P10"/>
            <text:p text:style-name="P11"/>
            <text:p text:style-name="P29">Les humains</text:p>
            <text:p text:style-name="P29">continuent de rester prisonniers de leur nature pulsionnelle</text:p>
            <text:p text:style-name="P29"/>
            <text:p text:style-name="P29"/>
            <text:p text:style-name="P29"/>
            <text:p text:style-name="P29"/>
            <text:p text:style-name="P29"/>
            <text:p text:style-name="P30">Pire encore, cette nature pulsionnelle les pousse à la démesure</text:p>
            <text:p text:style-name="P30"/>
            <text:p text:style-name="P30"/>
            <text:p text:style-name="P30">l’exemple de la guerre de Troie</text:p>
            <text:p text:style-name="P29"/>
            <text:p text:style-name="P29"/>
            <text:p text:style-name="P29"/>
            <text:p text:style-name="P29"/>
            <text:p text:style-name="P29"/>
            <text:p text:style-name="P29"/>
            <text:p text:style-name="P29"/>
            <text:p text:style-name="P29"/>
            <text:p text:style-name="P29"/>
            <text:p text:style-name="P30">Il ne s’agit donc pas d’échapper à la nature, mais de réguler notre rapport à la naturelle</text:p>
            <text:p text:style-name="P30"/>
            <text:p text:style-name="P30"/>
            <text:p text:style-name="P30">1) à la nature comme environne-ment</text:p>
            <text:p text:style-name="P30"/>
            <text:p text:style-name="P30"/>
            <text:p text:style-name="P30"/>
            <text:p text:style-name="P30">2) à notre propre nature pulsionnelle</text:p>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0">Transition : pourquoi la solution à laquelle nous sommes arrivés reste fragile</text:p>
            <text:p text:style-name="P30"/>
            <text:p text:style-name="P30"/>
            <text:p text:style-name="P30"/>
            <text:p text:style-name="P30"/>
            <text:p text:style-name="P30">le mot « nature », un des mots les plus mal utilisé dans l’histoire de l’humanité</text:p>
            <text:p text:style-name="P29"/>
            <text:p text:style-name="P29"/>
            <text:p text:style-name="P29"/>
            <text:p text:style-name="P11"><text:s/></text:p>
            <text:p text:style-name="P9"/>
            <text:p text:style-name="P9"/>
          </table:table-cell>
          <table:table-cell table:style-name="Tableau1.B1" office:value-type="string">
            <text:p text:style-name="P12"><text:span text:style-name="T16">Au cours de la longue histoire de l’esclavage et de la ségrégation aux Etats Unis, on retrouve un discours récurrent tenu par l’élite blanche : le noir serait, par nature, inférieur au Blanc. Ainsi Thomas Jefferson, père fondateur des Etats Unis d’Amérique, maintiendra que les noirs sont par nature intellectuellement inférieurs aux blancs, et donc inaptes aux activités intellectuelles. </text:span></text:p>
            <text:p text:style-name="P12"/>
            <text:p text:style-name="P17">Cette accroche nous permet de comprendre que cette question, « pouvons-nous échapper à notre nature ? » est beaucoup plus complexe qu’il n’y paraît. Car le mot « nature », notre nature, peut avoir deux sens très différents : tout d’abord notre nature, la nature humaine, c’est tout ce qui renvoie aux déterminations innées, génétiques, biologiques, qui s’impose à notre espèce et à chacun de ses membres. </text:p>
            <text:p text:style-name="P17">Mais, comme le montre l’exemple de Jefferson, le mot « nature » a été très souvent mal utilisé par les êtres humains, et notamment par les dominants pour parler des dominés, et justifier ainsi leur domination. La ‘nature’ ici renvoie en fait à un stéréotype social, une image que l’on plaque sur un individu, et qui devient alors une prison de laquelle il ne peut plus sortir. Le dominant va <text:span text:style-name="T1">naturaliser</text:span><text:span text:style-name="T9">, </text:span><text:span text:style-name="T1">essentialiser </text:span><text:span text:style-name="T9">le dominé pour justifier son statut inférieur et réclamer sa soumission. C’est cette dynamique qui fait du racisme, du sexisme, des maux humains contre lesquels il est si difficile de lutter. </text:span></text:p>
            <text:p text:style-name="P17"><text:span text:style-name="T9">Donc, </text:span></text:p>
            <text:list xml:id="list218617724" text:style-name="L2">
              <text:list-item>
                <text:p text:style-name="P13"><text:span text:style-name="T16">Si on prend le mot « nature » dans son sens philosophique soit ce qui renvoie VRAIMENT à notre essence </text:span></text:p>
              </text:list-item>
              <text:list-item>
                <text:p text:style-name="P18">ou si on prend le mot « nature » dans son sens sociologique (stéréotype appliqué à un groupe par un autre groupe), </text:p>
              </text:list-item>
            </text:list>
            <text:p text:style-name="P17">alors on répondra donc très différemment à la question de départ. </text:p>
            <text:p text:style-name="P12"/>
            <text:p text:style-name="P17">C’est pourquoi la question pose deux types de problèmes : </text:p>
            <text:list xml:id="list1345424532" text:style-name="L3">
              <text:list-item>
                <text:p text:style-name="P19">L’être humain n’est-il pas, comme tous les autres êtres de la nature, doué d’une nature qui lui est propre ? Cette nature ne le définit-elle pas ? Mais alors, comment lui échapper ? Y a-t-il, dans la nature de l’être humain, quelque chose qui le met à part de tous les autres êtres de la nature ? Serait-ce l’ouverture, en nous, de l’esprit, qui nous permet de ne plus être limité par un cadre naturel, tant en nous qu’à l’extérieur de nous ? </text:p>
              </text:list-item>
              <text:list-item>
                <text:p text:style-name="P19">Mais même une fois qu’on a fait le constat philosophique que l’être humain est d’abord un être libre, ouvert au champ des possibles… il faut quand même constaté que très peu d’êtres humains vivent cette situation. L’être humain n’est-il pas un être socialisé ? À ce titre, l’éducation ne lui impose-t-elle pas un certain type de croyances, de comportements, en les appelant « nature » ? Mais alors, le sens de la liberté humaine ne consiste-t-il pas à se libérer de cette fausse « nature » qui emprisonne l’être humain dans des limites trop étroites ? </text:p>
              </text:list-item>
            </text:list>
            <text:p text:style-name="P24">*</text:p>
            <text:p text:style-name="P24">* <text:s text:c="2"/>*</text:p>
            <text:p text:style-name="P12"><text:span text:style-name="T16">Commençons donc par la question de savoir si l’être humain est, comme les autres </text:span><text:soft-page-break/><text:span text:style-name="T16">êtres de la nature, défini par sa nature. </text:span></text:p>
            <text:p text:style-name="P7"><text:span text:style-name="T16">Mettons nous donc en quête de cette définition de </text:span>l'être humain. Il est bien un animal, un mammifère, primate, proche cousin du chimpanzé avec lequel il partage plus de 99 pour-cents de son patrimoine génétique. Mais un simple coup d'œil jeté dans le monde autour de nous nous permet de constater qu'il a notamment développé une emprise inouïe sur la nature, et cela parce qu'il est le seul animal à s'être élevé au niveau du langage et de la maîtrise technique. <text:span text:style-name="T16">L</text:span>'homme n'est pas un animal comme les autres. En effet, comme le dit <text:span text:style-name="T20">Rousseau</text:span>, contrairement à l'animal « <text:span text:style-name="T6">qui est au bout de quelques mois ce qu'il sera toute sa vie et son espèce au bout de mille ans ce qu'elle était la première année de ces mille ans</text:span> », l'homme ne dispose pas, dans sa nature, de moyens d'adaptation immédiats à son milieu naturel. L'animal, au contraire, dispose d'un corps qui porte les marques de cette adaptation spécifique (griffes, fourrure, écailles, nageoires), mais, en outre, son comportement obéit pour la plus large part au mécanisme du déclenchement instinctif. <text:s/>En ce sens on peut bien affirmer que l'homme <text:span text:style-name="T16">n’est pas déterminé par une nature mais </text:span><text:span text:style-name="T2">ouvert à la liberté des possibles.</text:span><text:span text:style-name="T16"> </text:span><text:s/></text:p>
            <text:p text:style-name="P7"><text:span text:style-name="T17">Ainsi</text:span><text:span text:style-name="T16"> le corps humain</text:span> il n'a ni griffes, ni fourrure, mais des mains et un cerveau qui lui permettent de fabriquer ces griffes qui lui font défaut et d'aller chercher ainsi sur le dos de l'animal cette protection qui lui manque. La puissance de l'homme est justement dans son imperfection: <text:span text:style-name="T1">perfectible</text:span>, il est aussi capable d'apprendre. En ce sens l'homme n'apparaît pas du tout comme un animal dénaturé, mais tout au contraire comme un animal qui a, par rapport à ses cousins, <text:span text:style-name="T16">un rapport ouvert avec sa propre</text:span> nature. Contemplons un instant le monde humain, nous verrons que la nature n'y a pas disparu. Non, elle y est transformée, elle n'est plus que la matière de l'univers que l'homme se construit. C'est bien de bois que l'on fait la charpente des toits, de pierre la hauteur de nos murs, de sable le verre translucide de nos fenêtres. Alors, sans doute autour de nous la nature est-elle encore présente, mais elle n'est plus forme, elle est devenue simple matière, la matière de notre <text:span text:style-name="T1">activité</text:span>. </text:p>
            <text:p text:style-name="P8"><text:span text:style-name="T4">L'homme est en ce sens un</text:span> animal <text:span text:style-name="T1">capable de soumettre</text:span> la nature autour de lui aux formes qu'il a choisi de créer. <text:span text:style-name="T16">Ce concept de « création » est essentiel pour comprendre la complexité du rapport de l’humain à sa propre nature. L’animal a un chemin tout tracé par la nature, c’est celui de son </text:span><text:span text:style-name="T2">espèce</text:span><text:span text:style-name="T10">, celui d’un </text:span><text:span text:style-name="T2">instinct</text:span><text:span text:style-name="T10"> naturel. Mais l’être humain, lui, a un cerveau qui est ouvert à la créativité, qui change sans cesse ses manières de penser et de faire. </text:span></text:p>
            <text:p text:style-name="P8"><text:span text:style-name="T4">Et à la racine de cette</text:span> aptitude à la <text:span text:style-name="T16">création</text:span>, il y a un rapport radicalement différent au temps: parce que sa <text:span text:style-name="T1">mémoire</text:span> s'ouvre, il devient capable d'échapper au « piquet de l'instant » (<text:span text:style-name="T20">Nietzsche</text:span>). Parce qu'il n'est plus prisonnier du présent sans cesse fuyant, il peut tenter, essayer, échouer, reprendre, corriger ses erreurs. <text:span text:style-name="T16">Car notre conscience ouverte sur le temps est aussi une </text:span><text:span text:style-name="T2">conscience symbolique, </text:span><text:span text:style-name="T16">capable d’utiliser le langage pour se construire une représentation de la nature et de lui-même. </text:span><text:s/>«<text:span text:style-name="T12"> Je ne sais qu'une chose, c'est que je ne sais rien », disait </text:span><text:span text:style-name="T21">Socrate</text:span>. Oui, voilà toute la puissance de l'homme. Car expérimentant son ignorance, l'homme découvre aussitôt qu'il peut la combattre. A tâtons d'abord, et ce sont les instruments rudimentaires des premiers hominidés, ces pierres qu'ils tailleront pendant des millénaires. Mais peu à peu, le long de générations successives où chacune apporte son innovation minuscule, l'homme va se mettre à grandir, justement grâce à cette mémoire qui lui permet de recevoir le savoir de ses ancêtres et de le transmettre, augmenté, à sa progéniture. Ainsi l'être humain sort-il de la répétition perpétuelle, il entre dans la voie du progrès.</text:p>
            <text:p text:style-name="P25"><text:s/>La nature, en l'homme, se libère de l'instinct, devient capable de se retourner sur elle-même, de se penser elle-même. <text:span text:style-name="T19">En ce sens, on peut dire, que par définition, par nature donc, l’être humain est l’être qui s’échappe hors des limites que la nature a fixé aux autres animaux. </text:span></text:p>
            <text:p text:style-name="P1">*</text:p>
            <text:p text:style-name="P1"><text:s/><text:span text:style-name="T19">* <text:s text:c="4"/></text:span>*</text:p>
            <text:p text:style-name="P14"><text:span text:style-name="T18">Et cependant</text:span>,<text:span text:style-name="T26"> lorsqu'on regarde le cours de l'histoire humaine, on ne découvre pas une évolution progressive, linéaire, un progrès continu au cours duquel l'humanité, augmentant son emprise sur la nature, apprend aussi à se gouverner elle-même. L'histoire de </text:span><text:soft-page-break/><text:span text:style-name="T26">l'humanité, c'est </text:span><text:span text:style-name="T27">malheureusement</text:span><text:span text:style-name="T26"> l'histoire de l'esclavage et de la guerre, l'histoire d'affrontements permanents pour la puissance.</text:span></text:p>
            <text:p text:style-name="P14">L'homme <text:span text:style-name="T28">en ce sens </text:span>paraît bien être un animal <text:span text:style-name="T16">qui continue d’avoir un problème avec sa nature, en l’occurrence avec ses pulsions animales</text:span>. L'homme, nous dit <text:span text:style-name="T22">Emmanuel Kant</text:span><text:span text:style-name="T24">, « abuse toujours de sa liberté à l'égard de ses semblables »,</text:span><text:span text:style-name="T6"> </text:span><text:span text:style-name="T8">tout simplement parce que </text:span><text:span text:style-name="T24">« son penchant naturel à l'égoïsme le pousse à se réserver, dans toute la mesure du possible, un régime d'exception pour lui-même »</text:span><text:span text:style-name="T6">.</text:span> autrement dit, quelle que soit le degré d'ouverture de sa conscience, l'homme reste au fond animal (« penchant naturel »), et il partage en cela cette obsession de l'animal pour sa propre survie. Chez l'être humain l'instinct ne disparaît donc pas tout à fait. Le comportement s'ouvre effectivement à l'action formatrice de la culture, mais au fond, tout au fond, le cœur de l'instinct, c'est-à-dire la <text:span text:style-name="T1">pulsion</text:span>, il ne s'en défait jamais. </text:p>
            <text:p text:style-name="P14"><text:span text:style-name="T19">Non seulement nous n’échappons pas à notre nature, mais en plus cette nature devient abyssale, comme le dit Durkheim ; « </text:span><text:span text:style-name="T13">notre sensibilité est un abîme sans fond que rien ne peut combler ». E</text:span><text:span text:style-name="T19">n effet, non seulement nous avons des pulsions biologiques, mais comme celles-ci prennent place dans un corps intelligent, réfléchi, imaginatif, elles vont perdre leur limitation naturelle. L’être humain, contrairement à l’animal, ne se contente pas de désirer ce que désire le corps. Comme il a une conscience symbolique, il se met à avoir des désirs qui n’ont plus de rapport direct avec la simple satisfaction biologique : désir du luxe, de la gloire, de la reconnaissance sociale, etc. </text:span></text:p>
            <text:p text:style-name="P14">Prenons l'exemple de l'agressivité: chez l'animal, elle est le fruit naturel de l'impulsion vitale (la faim du prédateur, ou l'ardeur de l'excitation sexuelle qui pousse le mâle au combat), mais elle est aussi régulée par l'instinct: il suffit qu'au cours de l'affrontement un des deux combattants montre des signes de soumission, et le combat prend fin. Quel différence avec l'homme. Voyez <text:span text:style-name="T15">l'Iliade d'Homère,</text:span> quel est le point de départ de cette guerre à mort entre deux civilisations, sinon le rapt d'une femme (Hélène) par un Prince Troyen (Paris). Lorsque l'agression se déclenche en l'homme, nul mécanisme naturel ne la commande, alors elle peut enfler, démesurément. <text:span text:style-name="T19">Et une question de querelle reproductrice (qui fécondera Hélène) devient le point de départ d’un affrontement à mort entre deux sociétés. </text:span></text:p>
            <text:p text:style-name="P22">*</text:p>
            <text:p text:style-name="P22">* <text:s text:c="2"/>*</text:p>
            <text:p text:style-name="P14"><text:span text:style-name="T4">L'homme n'étant plus </text:span>réglé par la nature, il doit se régler lui même. Le vrai nom de la liberté humaine est donc <text:span text:style-name="T7">l'autonomie</text:span>. N'étant plus commandé par l'instinct, il doit se donner à lui même les lois de son action. L'homme est condamné à la mesure. Mais cette mesure, il doit la construire, et tenter de la partager avec ses semblables. Bien sur, l'humanité en a pris conscience depuis peu, il s'agit de réguler notre rapport à la nature. <text:span text:style-name="T19">Et c’est un problème double : </text:span></text:p>
            <text:list text:style-name="L5">
              <text:list-item>
                <text:p text:style-name="P16"><text:span text:style-name="T19">nous devons régler nos rapports avec la nature hors de nous : e</text:span>n effet, capables d'augmenter notre puissance vis à vis de la nature, nous voilà aujourd'hui confrontés, avec la pollution générée par notre activité, à la nécessité d'en mesurer les effets néfastes et de nous modérer. C<text:span text:style-name="T19">omme le dit </text:span><text:span text:style-name="T25">JONAS</text:span><text:span text:style-name="T19">, nous sommes en train de faire de la nature un </text:span><text:span text:style-name="T3">cloaque pour </text:span><text:span text:style-name="T11">l’homme. Nous avons donc pour tâche d’apprendre à régler nos rapports avec la nature pour que notre environnement reste propice au développement des générations futures. </text:span><text:span text:style-name="T5"><text:s/>Il ne s’agit donc pas de s’échapper de la nature, mais de l’habiter correctemnet. </text:span>Quelle splendide vocation que la <text:span text:style-name="T19">notre</text:span>, celle de devenir le jardinier de la Terre, de veiller au bon ordre de cet immense écosystème <text:span text:style-name="T19">qui est notre lieu de vie</text:span>.</text:p>
              </text:list-item>
              <text:list-item>
                <text:p text:style-name="P16"><text:span text:style-name="T19">Nous devons régler notre propre nature : d</text:span>ans le champ des rapports humains, l<text:span text:style-name="T19">a démesure, l</text:span>'hubris, guette. Ce risque de la démesure, risque de retomber <text:span text:style-name="T24">« plus bas que la bête même » (</text:span><text:span text:style-name="T22">Rousseau</text:span><text:span text:style-name="T24">)</text:span><text:span text:style-name="T23">,</text:span> nous le rencontrons dans l'amour, dans la coopération sociale, partout où l'homme, confronté à ses semblables est aussi confronté à la tentation de <text:span text:style-name="T23">« </text:span><text:span text:style-name="T24">se réserver un régime d'exception pour lui-même </text:span>» (<text:span text:style-name="T22">Kant</text:span>). Et ne nous y trompons pas, le point commun principal qui permet de regrouper toutes les religions humaines, c'est cette préoccupation pour la <text:span text:style-name="T7">loi</text:span>, pour la <text:soft-page-break/>nécessité de réguler le comportement humain. Au cœur de l'humanité, il y a donc la <text:span text:style-name="T1">raison</text:span><text:span text:style-name="T9">, la faculté législatrice de l'esprit humain. </text:span>Le Dieu unique des Juifs, des chrétiens et des Musulmans est un Dieu qui ordonne, commande, fixe pour l'homme des lois dont il ne doit pas sortir. <text:s/>Mais Bouddha (bouddhisme), Obatala (Yoruba), Shiva ou Vishnou (hindouisme) sont eux aussi de tels législateurs. Le croyant renverra donc cette régulation à un Dieu ou à un Prophète, l'athée affirmera qu'elle ne sort en fait que de la tête des hommes,<text:span text:style-name="T8"> mais tous deux reconnaitrons que s'il ne se règle pas lui-même en usant de sa raison, l'homme est un animal perdu. </text:span></text:p>
              </text:list-item>
            </text:list>
            <text:p text:style-name="P21"><text:span text:style-name="T18">En un mot</text:span><text:span text:style-name="T8">, nous ne devons pas chercher à échapper à notre nature, nous devons assumer notre nature d’être rationnels et apprendre à nous régler nous-mêmes. </text:span></text:p>
            <text:p text:style-name="P2">*</text:p>
            <text:p text:style-name="P2">* <text:s text:c="7"/>*</text:p>
            <text:p text:style-name="P20"><text:span text:style-name="T28">Mais ce programme n’est pas si facile à réaliser parce que l’être humain a du mal à prendre conscience de sa véritable nature d’animal rationnel, d’être doué de raison. </text:span>Ce qui le freine dans cette prise de conscience, c’est qu’il est aussi un être social. Or vivre dans une société, c’est d’abord être un enfant confronté à des stéréotypes qui vont organiser son espace mental. Or ces stérétoypes (voilà ce que c’est qu’une femme, voilà ce que c’est qu’un homme, voilà ce qu’est un blanc, un noir, un arabe, un ouvrier, un patron…) lui sont présentés comme s’ils étaient l’exacte reflet de la nature. Ainsi l’enfant qui a reçu des stéréotypes racistes sera persuadé d’une infériorité <text:span text:style-name="T1">naturelle</text:span><text:span text:style-name="T9"> de telle « race » sur telle autre (alors même que le concept de race n’a en fait aucun sens biologique). De même, l’enfant qui a reçu des stéréotypes sexistes sera persuadé d’une infériorité </text:span><text:span text:style-name="T1">naturelle </text:span><text:span text:style-name="T9">de la femme par rapport à l’homme. </text:span></text:p>
            <text:p text:style-name="P20"><text:span text:style-name="T9">Nous découvrons ici que le mot </text:span><text:span text:style-name="T1">nature </text:span><text:span text:style-name="T9">est un des mots au potentiel le plus toxique pour les esprits humains. À partir du moment où un enfant a identifié que telle représentation correspondait à la nature, il lui sera très difficile de s’en défaire. C’est ce que </text:span><text:span text:style-name="T22">Bourdieu</text:span><text:span text:style-name="T9"> appelle l’intégration des </text:span><text:span text:style-name="T24">habitus sociaux</text:span><text:span text:style-name="T1">. </text:span><text:span text:style-name="T9">C’est en ce sens qu’il est très important pour l’être humain « d’échapper à la nature ». Cela veut dire ici se méfier à chaque fois qu’on entend quelqu’un dire « ce n’est pas naturel ». Cela veut-il dire qu’on doit s’interdire cette phrase ? Non, on ne doit l’utiliser que de manière correcte. C’est la SCIENCE, et elle seule qui peut déterminer ce qui est naturel ou ne l’est pas. </text:span></text:p>
            <text:p text:style-name="P20"><text:span text:style-name="T9">Prenons l’exemple de l’homosexualité : combien de personnes, au nom de leur religion, très souvent, déclarent que l’homosexualité ce n’est pas naturel… alors que les relations homosexuelles sont très loin d’être une « dépravation » propre au genre humain, mais sont très largement répandues dans la… nature. </text:span></text:p>
            <text:p text:style-name="P20"><text:span text:style-name="T9">Prenons l’exemple du racisme : des sociétés entières (comme les USA) se sont construites pendant des siècles sur une distinction « naturelle » entre les races alors qu’en réalité le concept de race n’a aucune validité scientifique. Il y a plus de différences génétiques entre un soudanais et un éthiopien qu’entre ce soudanais et… un norvégien ! </text:span></text:p>
            <text:p text:style-name="P20"><text:span text:style-name="T9">Prenons enfin l’exemple du sexisme : des sociétés entières se sont construites pendant des siècles sur une distinction « naturelle » entre les deux sexes vouant les femmes aux tâches domestiques alors qu’en réalité rien dans la nature du cerveau féminin ne la prédestine à l’espace privé et aux tâches ménagères. </text:span></text:p>
            <text:p text:style-name="P20"><text:span text:style-name="T9">Ces trois exemples montrent que nous ne devons plus nous laisser prendre au piège de la </text:span><text:span text:style-name="T1">naturalisation </text:span><text:span text:style-name="T30">des préjugés</text:span><text:span text:style-name="T9"> des uns ou des autres. En ce sens nous devons nous échapper <text:s/>non pas de notre nature, mais de l’utilisation toxique du mot nature. Nous devons apprendre à distinguer les mots </text:span><text:span text:style-name="T1">NATURE</text:span><text:span text:style-name="T9"> et </text:span><text:span text:style-name="T30">NORME SOCIALE</text:span><text:span text:style-name="T9">. La première est universelle, alors que la seconde est relative à un groupe social et une période historique donnée. </text:span></text:p>
            <text:p text:style-name="P23"><text:span text:style-name="T9">*</text:span></text:p>
            <text:p text:style-name="P23"><text:span text:style-name="T9">* <text:s text:c="2"/>*</text:span></text:p>
            <text:p text:style-name="P15"><text:span text:style-name="T11">Je ne sais pas si parmi vous certains arriveront au bout de cette lecture. Mais vous voyez bien qu’après de si longs développements, le lecteur, la lectrice, a besoin d’une conclusion qui récapitule tout ce qui a été vu. </text:span></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ud d'abbadie</meta:initial-creator>
    <meta:creation-date>2010-09-24T11:53:51.85</meta:creation-date>
    <dc:date>2023-12-14T16:30:39.303000000</dc:date>
    <meta:editing-duration>PT16H5M17S</meta:editing-duration>
    <meta:editing-cycles>28</meta:editing-cycles>
    <meta:generator>LibreOffice/7.4.0.3$Windows_X86_64 LibreOffice_project/f85e47c08ddd19c015c0114a68350214f7066f5a</meta:generator>
    <meta:document-statistic meta:table-count="1" meta:image-count="0" meta:object-count="0" meta:page-count="4" meta:paragraph-count="76" meta:word-count="2917" meta:character-count="17241" meta:non-whitespace-character-count="14344"/>
  </office:meta>
</office:document-meta>
</file>