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20.632cm" fo:margin-left="-0.683cm" fo:margin-right="-0.949cm" table:align="margins"/>
    </style:style>
    <style:style style:name="Tableau1.A" style:family="table-column">
      <style:table-column-properties style:column-width="2.9cm" style:rel-column-width="1644*"/>
    </style:style>
    <style:style style:name="Tableau1.B" style:family="table-column">
      <style:table-column-properties style:column-width="17.732cm" style:rel-column-width="10053*"/>
    </style:style>
    <style:style style:name="Tableau1.A1" style:family="table-cell">
      <style:table-cell-properties fo:padding="0.097cm" fo:border="none"/>
    </style:style>
    <style:style style:name="Tableau1.B1" style:family="table-cell">
      <style:table-cell-properties fo:padding="0.097cm" fo:border-left="1pt solid #000000" fo:border-right="none" fo:border-top="none" fo:border-bottom="none"/>
    </style:style>
    <style:style style:name="P1" style:family="paragraph" style:parent-style-name="Standard">
      <style:text-properties fo:font-style="normal" style:font-style-asian="normal" style:font-style-complex="normal"/>
    </style:style>
    <style:style style:name="P2" style:family="paragraph" style:parent-style-name="Standard">
      <style:paragraph-properties fo:margin-left="0cm" fo:margin-right="0cm" fo:text-indent="0.492cm" style:auto-text-indent="false"/>
      <style:text-properties fo:font-style="normal" style:font-style-asian="normal" style:font-style-complex="normal"/>
    </style:style>
    <style:style style:name="P3" style:family="paragraph" style:parent-style-name="Standard">
      <style:paragraph-properties fo:margin-left="0cm" fo:margin-right="0cm" fo:text-align="justify" style:justify-single-word="false" fo:text-indent="1.164cm" style:auto-text-indent="false"/>
      <style:text-properties fo:font-style="normal" style:text-underline-style="none" style:font-style-asian="normal" style:font-style-complex="normal"/>
    </style:style>
    <style:style style:name="P4" style:family="paragraph" style:parent-style-name="Standard">
      <style:paragraph-properties fo:margin-left="0cm" fo:margin-right="0cm" fo:text-align="justify" style:justify-single-word="false" fo:text-indent="1.164cm" style:auto-text-indent="false"/>
    </style:style>
    <style:style style:name="P5" style:family="paragraph" style:parent-style-name="Standard">
      <style:paragraph-properties fo:margin-left="0cm" fo:margin-right="0cm" fo:text-align="justify" style:justify-single-word="false" fo:text-indent="1.164cm" style:auto-text-indent="false"/>
      <style:text-properties style:text-underline-style="none"/>
    </style:style>
    <style:style style:name="P6" style:family="paragraph" style:parent-style-name="Standard">
      <style:paragraph-properties fo:margin-left="0cm" fo:margin-right="0cm" fo:text-indent="0.492cm" style:auto-text-indent="false"/>
    </style:style>
    <style:style style:name="P7" style:family="paragraph" style:parent-style-name="Table_20_Contents">
      <style:paragraph-properties fo:text-align="start" style:justify-single-word="false"/>
      <style:text-properties fo:font-style="italic" style:font-style-asian="italic" style:font-style-complex="italic"/>
    </style:style>
    <style:style style:name="P8" style:family="paragraph" style:parent-style-name="Standard">
      <style:paragraph-properties fo:margin-left="0cm" fo:margin-right="0cm" fo:text-align="justify" style:justify-single-word="false" fo:text-indent="1.164cm" style:auto-text-indent="false"/>
    </style:style>
    <style:style style:name="P9" style:family="paragraph" style:parent-style-name="Standard">
      <style:paragraph-properties fo:margin-left="0cm" fo:margin-right="0cm" fo:text-align="justify" style:justify-single-word="false" fo:text-indent="1.164cm" style:auto-text-indent="false"/>
      <style:text-properties officeooo:rsid="001ba02e" officeooo:paragraph-rsid="001ba02e"/>
    </style:style>
    <style:style style:name="P10" style:family="paragraph" style:parent-style-name="Standard">
      <style:paragraph-properties fo:margin-left="0cm" fo:margin-right="0cm" fo:text-align="justify" style:justify-single-word="false" fo:text-indent="1.164cm" style:auto-text-indent="false"/>
      <style:text-properties officeooo:rsid="001d5507" officeooo:paragraph-rsid="001d5507"/>
    </style:style>
    <style:style style:name="P11" style:family="paragraph" style:parent-style-name="Table_20_Contents">
      <style:paragraph-properties fo:text-align="start" style:justify-single-word="false"/>
      <style:text-properties fo:font-style="italic" style:font-style-asian="italic" style:font-style-complex="italic"/>
    </style:style>
    <style:style style:name="P12" style:family="paragraph" style:parent-style-name="Table_20_Contents">
      <style:paragraph-properties fo:text-align="start" style:justify-single-word="false"/>
      <style:text-properties fo:font-style="italic" officeooo:rsid="001d5507" officeooo:paragraph-rsid="001d5507" style:font-style-asian="italic" style:font-style-complex="italic"/>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officeooo:rsid="001d550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able:table table:name="Tableau1" table:style-name="Tableau1">
        <table:table-column table:style-name="Tableau1.A"/>
        <table:table-column table:style-name="Tableau1.B"/>
        <table:table-row>
          <table:table-cell table:style-name="Tableau1.A1" office:value-type="string">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12">A) Les êtres humains échappent à la détermination naturelle de l’animal</text:p>
            <text:p text:style-name="P12"/>
            <text:p text:style-name="P12"/>
            <text:p text:style-name="P12"/>
            <text:p text:style-name="P12"/>
            <text:p text:style-name="P7"/>
          </table:table-cell>
          <table:table-cell table:style-name="Tableau1.B1" office:value-type="string">
            <text:p text:style-name="P9">Dans <text:span text:style-name="T1">Le Rouge et le Noir</text:span><text:span text:style-name="T2">, le jeune héros, Lucien de Rubempré, jeune homme sans fortune et voué à une vie sans relief dans les basses couches de la société décide de se prendre en main, et de faire tout ce qui est en son pouvoir pour s’élever dans la société. Pour cela il va, alors qu’il n’a pas de vocation religieuse véritable, décider d’entrer dans les ordres parce que c’est selon lui le meilleur moyen d’arriver à la fortune. </text:span></text:p>
            <text:p text:style-name="P9">Sommes nous responsables de nos vie ? Le concept de responsabilité renvoie au latin « respondere », répondre. Celui qui répond, c’est celui qui parle, et plus précisément qui parle après qu’on l’ait interpellé. Mais ici le mot répondre à le sens de l’expression « répondre de ses actes ». Si l’on l’interroge sur les actions qu’il a entreprises, l’être reponsable est capable de répondre, c’est-à-dire d’expliquer la raison de son comportement. Cela veut donc aussi dire qu’il peut assumer ce qu’il fait, et se manifeste donc non pas comme une chose déterminée, mais comme un être libre, parce qu’il a la maîtrise de ses actes. Un être responsable a donc un rapport particulier à la vie. Vivre, comme le dit Spinoza, c’est faire l’effort de persévérer dans son être en utilisant pour cela tout ce qu’on a en son pouvoir. Ceci est vrai tant pour la vie de l’insecte que pour la vie humaine. Mais le propre de l’homme, ici, c’est d’être doué d’une conscience symbolique qui lui permet de penser sa vie, et pas seulement de la vivre en étant emporté par elle. <text:s/><text:span text:style-name="T7">De la sorte il n’est pas comme les autres êtres vivants, déterminé par sa nature à être ce qu’il est, parce qu’il est la cause volontaire et consciente de ses actes.</text:span></text:p>
            <text:p text:style-name="P9">Dès lors, du fait de l’existence en nous d’une conscience symbolique, n’est-il pas évident que nous sommes responsables de nos vies ? L’ouverture en nous de la temporalité, de la conscience de la durée, ce que Augustin appelle « distensio animi » ne nous rend-elle pas capable d’avoir la maîtrise de nos actes, et donc du cours de notre vie ? ET CEPENDANT, notre conscience symbolique nous donne-t-elle vraiment une maîtrise totale sur notre vie ? Ne sommes-nous pas plongés dans un monde, sujets, comme tout autre être, aux hasards et aux accidents de la vie ? N’est-il pas irréaliste de réclamer une maîtrise totale sur notre existence ? Mais la question ne se pose pas seulement par rapport à l’extérieur : notre conscience symbolique nous donnet-elle vraiment le pouvoir de conduire librement notre existence ? Cette conscience n’est-elle pas elle-même façonnée par un processus éducatif et social ? Dès lors sommes-nous vraiment maîtres de notre existence, ou bien au contraire déterminés par les conditions sociales, économiques, et même biologiques dans lesquelles nous avons vécu ?</text:p>
            <text:p text:style-name="P4"/>
            <text:p text:style-name="P4"/>
            <text:p text:style-name="P10">Pour commencer nous allons d’abord entrer dans le détail de cette spécificité de la conscience humaine. </text:p>
            <text:p text:style-name="P10">Les autres corps vivants n’ont pas de responsabilité par rapport à leur existence parce que leur volonté de vivre ne se joue pas dans leur conscience. Un chimpanzé n’a ni recul ni puissance de décision sur le fait d’être un chimpanzé</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ans le film <text:span text:style-name="T1"><text:s/>Matrix</text:span><text:span text:style-name="T2">, Keanu Reeves joue le rôle de Néo, un jeune informaticien confronté à un choix essentiel: ou rester à l'abri dans le gigantesque système dont il fait partie, ou troquer son confort et son existence anonyme pour un face à face dangereux avec la réalité. Or si d'autres révolutionnaires </text:span><text:soft-page-break/><text:span text:style-name="T2">le poussent à sauter le pas, c'est d'abord parce qu'ils pensent que Néo a le devoir de s'engager dans la lutte, et doit pour cela passer par l'abandon de sa petite vie tranquille. </text:span></text:p>
            <text:p text:style-name="P5">L'être humain a-t-il nécessairement le devoir de se rendre libre ?</text:p>
            <text:p text:style-name="P5"/>
            <text:p text:style-name="P5"/>
            <text:p text:style-name="P5"/>
            <text:p text:style-name="P5"/>
            <text:p text:style-name="P5"><text:s/>Accomplir tous ses désirs, est-ce une bonne règle de vie ? Il faut commencer par remarquer que le <text:span text:style-name="T3">désir</text:span> est une des facultés centrales de la vie humaine. Elle consiste en une tension qui mobilise la conscience et la volonté vers un objet particulier, l'objet du désir. Le désir semble donc être au centre de la vie humaine, constituer l'un des éléments les plus essentiels de l'être humain. Mais notre sujet, avec les termes « accomplir » et « vie », nous pousse à réfléchir au fait que l'homme, tout en étant un être de désir, est en outre l'animal qui organise sa vie, est capable de tendre sa volonté dans une direction précise, et de s'efforcer, tout simplement parce qu'il a sa vie devant lui. Contrairement à la vie animale qui est d'abord répétition de l'instinct, l'homme est en effet en charge de sa vie, qu'il peut réussir ou rater. Mais notre sujet sous-entend aussi que cet accomplissement implique de la part de l'être humain un effort de réflexion, de pensée, tout entier contenu dans le mot « règle ». </text:p>
            <text:p text:style-name="P5">Dès lors le sujet semble partir d'une fausse évidence. Au premier abord que pouvons nous désirer d'autre en effet, sinon que tous nos désirs s'accomplissent ? Et pourtant l'expression 'accomplir tous ses désirs' a-t-elle seulement un sens ? La dynamique de l'accomplissement ne suppose-t-elle pas en effet un choix, une orientation, un effort ? Mais alors qu'est-ce qui nous permet de faire le tri dans nos désirs, de choisir celui-là qui sera le fer de lance de notre activité ? Où pouvons-nous chercher la règle qui mesurera nos désirs, sans faire violence à ce que nous sommes ? <text:s/></text:p>
            <text:p text:style-name="P5">Nous commencerons par explorer l'idée que seul l'abandon de l'homme à ses désirs doit orienter sa vie, pour montrer qu'en fait une telle dynamique plonge la vie dans la démesure. Nous devrons alors nous demander comment régler nos désirs. Nous verrons alors que la détermination sociale joue un rôle essentiel et profond non seulement en bornant notre désir, mais en outre en lui assignant une direction précise. Enfin dans une troisième partie nous montrerons que ce niveau social ne fait en fait appel qu'à un niveau peu élevé de conscience. </text:p>
            <text:p text:style-name="P5"/>
            <text:p text:style-name="P5"><text:s text:c="62"/>!</text:p>
            <text:p text:style-name="P5"><text:s text:c="58"/>! <text:s text:c="5"/>!</text:p>
            <text:p text:style-name="P5"/>
            <text:p text:style-name="P5">Le désir n'est pas seulement une des facultés de l'être humain. Il définit l'être humain. Que sommes nous d'autre, en effet, sinon des animaux qui se sont élevés jusqu'à la conscience d'eux-mêmes, et ont ainsi, pour la première fois dans l'histoire de la Terre, la possibilité de vivre comme bon leur semble ? </text:p>
            <text:p text:style-name="P5">Le jour où le premier homo erectus, arrachant à une bête sa peau, a désiré s'en couvrir, et refusé à ses semblables d'en jouir autant que lui, ce jour là, quelque chose de nouveau est apparu dans la nature. Pour le comprendre, il est utile de faire référence au concept central de Friedrich Nietzsche: la volonté de puissance. L'observation de tout être vivant nous montre que la force fondamentale de la nature, le vrai nom de l'énergie universelle est la volonté de puissance. Regardons les fourmis courir sur le sable, le castor construisant son barrage, le lion à l'affût, toujours, partout, tout être vivant suit une seule et même logique: celle de l'extension de sa puissance. On aurait tort de voir la nature comme un grand écosystème paisible où tous les animaux s'accordent entre eux. Vivre, c'est manger ou être mangé. La nature vivante n'est que la somme de toutes ces volontés de vivre qui s'affrontent en permanence. Ici la violence règne en maîtresse absolue, parce que l'être vivant n'a d'autre horizon que celui de l'accomplissement de ses besoins. </text:p>
            <text:p text:style-name="P5">Il ne faut donc pas s'étonner de la propension d'homo sapiens à la violence, à l'affrontement, à la férocité. Nous la partageons avec la plupart des prédateurs. Et l'on se tromperait en l'opposant à une nature belle, tranquille et paisible, qui n'existe que dans les contes pour enfants. La seule différence qui nous sépare des animaux, est qu'en nous la pulsion vitale s'émancipe du cercle étroit où l'instinct enfermait la vie. En l'homme, la nature accède à l'intelligence, à l'imagination, à la réflexion. Mais la volonté de puissance ne disparaît pas, elle se raffine. Alors que les animaux restent enfermés dans le <text:soft-page-break/>cercle clos de leurs besoins, nous sommes lancés dans une lutte plus vaste, plus profonde, par laquelle nous nous efforçons d'accomplir nos désirs. <text:s/></text:p>
            <text:p text:style-name="P5">Alors oui, accomplir tous ses désirs, voilà pour Nietzsche la seule règle de vie véritable, authentique, profonde. Et voilà pourquoi, pour Nietzsche, tous les êtres humains ne se valent pas. Les seuls êtres humains qui en valent la peine, ce sont ceux qui ne reculent pas devant l'accomplissement de leurs désirs, ceux qu'il appelle les 'bêtes de proie'. « <text:span text:style-name="T4">La vérité est dure. Il nous faut regarder froidement comment n'importe quelle civilisation supérieure a commencé sur cette terre. Des hommes encore tout proches de la nature, des barbares dans tout ce que ce mot comporte d'effroyable, des hommes de proie encore en possession d'une volonté intacte et d'appétits de puissance inentamés se sont jetés sur des races plus faibles, plus policées, plus paisibles » (</text:span><text:span text:style-name="T6">Par delà Bien et Mal,</text:span><text:span text:style-name="T5"> § 257). </text:span>Seul l'homme qui se donne pour règle de vie d'accomplir tous ses désirs est vraiment en accord avec sa nature. Lui seul fait face à la vie telle qu'elle est, lui seul est authentiquement libre. Il a compris, en effet, que la liberté est d'abord une affaire de conquête. Sans doute la plupart des hommes ont-ils trop peur d'une telle liberté. Ils préfèrent se replier sur une petite vie bien tranquille, à l'abri de l'Etat et de ses lois, mais ces hommes sont-ils autre chose que des dégénérés, fuyant devant la force de la vie. Il suffit de jeter un oeil retrospectif sur le passé de l'espèce humaine: qui a fait l'histoire ? Est-ce la myriade des hommes petits et faibles, choisissant pour règle de vie de se soumettre aux lois ? <text:s/>Peuple d'esclaves, vils et dégénérés. Non, ce sont les Calliclès, les Alexandre, les César, les Napoléon, les Hitler, qui acceptent le risque de l'échec, le risque de l'effondrement, parce qu'ils veulent pousser jusqu'à son maximum leur appétit de l'existence. </text:p>
            <text:p text:style-name="P5"/>
            <text:p text:style-name="P5"><text:s text:c="56"/>!</text:p>
            <text:p text:style-name="P5"><text:s text:c="52"/>! <text:s text:c="5"/>!</text:p>
            <text:p text:style-name="P5"/>
            <text:p text:style-name="P5">Et cependant, Nietzsche l'affirme lui-même, si l'on en reste à l'idée qu'accomplir tous ses désirs est la seule bonne règle de vie, alors la vie humaine court sans cesse le risque de s'effondrer dans la démesure. Regardons les vies de tous ces héros. Alexandre meurt sans voir la fin de sa conquête, César est assassiné par ses rivaux, Napoléon s'éteint misérablement sur l'ile de Sainte Hélène après avoir été humilié par l'Angleterre, la Prusse et la Russie, Hitler voit son Reich s'effondrer au bout de quelques années et se suicide au fond d'un bunker. </text:p>
            <text:p text:style-name="P5">L'homme qui ne voit d'autre horizon à sa vie que l'accomplissement de ses désirs semble ainsi voué à l'effondrement. Cette idée est au cœur de tout l'art tragique Grec. L'idée récurrente de toutes les tragédies de la Grèce Antique est en effet que tout homme qui se laisse emporter par ses désirs sera irrémédiablement puni par les Dieux. Agamemnon, qui sacrifie sa fille à son désir de détruire Troie sera à son tour assassiné par sa femme qui ne lui pardonne pas l'assassinat de son enfant. Oedipe, qui épouse sa mère pour devenir Roi, finit par se crever les yeux et devient mendiant, Prométhée, enfin, pour avoir volé le feu des Dieux et l'avoir offert aux hommes, se retrouve enchaîné par Zeus et soumis à un supplice perpétuel. Et chacune de ces tragédies contient un enseignement précis: nul ne doit se laisser emporter par l'hubris, la démesure. La voie de l'homme est celle de la mesure. </text:p>
            <text:p text:style-name="P5">Avec ce terme de mesure, nous retrouvons l'idée de « règle », mais nous comprenons maintenant contre Nietzsche que le désir, si essentiel soit-il pour l'être humain, ne saurait constituer l'axe unique de toute vie humaine. « <text:span text:style-name="T4">Par elle-même, abstraction faite de tout pouvoir extérieur qui la règle, notre sensibilité est un abîme sans fond que rien ne peut combler. » </text:span><text:span text:style-name="T5">Commençons par analyser la deuxième partie de cette phrase d'Emile Durkheim (</text:span><text:span text:style-name="T6">Le Suicide</text:span><text:span text:style-name="T5">, deuxième partie). En fait Durkheim, pour arriver à cette conclusion, part comme Nietzsche d'une analyse de la nature. Mais avant de voir la lutte et la violence partout répandues dans la nature, il constate bien chez tout être vivant une sorte d'harmonie préétablie. Sans doute l'animal lutte-t-il, sans doute fait-il preuve de violence, ou peut-il au contraire éprouver la plus terrible souffrance, mais il n'en demeure pas moins que sa « volonté de puissance » est circonscrite dans un cercle étroit, celui de son instinct par lequel ses moyens d'existence sont proportionnels à ses besoins. La nature n'est peut être pas le lieu de la sérénité et de la tranquillité, du moins est-elle bien le lieu de l'équilibre, et c'est ce qui rend toute espèce animale viable. Or chez l'homme, du fait du développement de la réflexion, de l'imagination, la régulation instinctive du besoin disparaît. Avec le désir naît aussi le déséquilibre, et le risque pour l'homme de constituer en fait une espèce qui ne serait pas viable, parce que la vie ne lui serait pas supportable. </text:span></text:p>
            <text:p text:style-name="P3"><text:soft-page-break/>Dès lors la philosophie de Nietzsche mettant en avant la volonté de puissance n'est en fait qu'une fuite en avant absurde. Chercher à accomplir tous ses désirs ne saurait donc représenter une règle de vie, parce que la logique de nos désirs n'obéit en fait par elle-même à aucune logique. Et si nous reprenons l'exemple des hommes qui, en s'élevant à la tyrannie, ont pu poursuivre l'accomplissement de tous leurs désirs, alors on découvre en fait des hommes prisonniers d'une faim qui les dépasse. <text:s/></text:p>
            <text:p text:style-name="P5"><text:span text:style-name="T5">La règle, nous explique Durkheim, ne peut venir que d'un « </text:span><text:span text:style-name="T4">pouvoir extérieur », </text:span><text:span text:style-name="T5">c'est-à-dire en fait de la société. L'être humain n'est pas qu'un animal capable de désirer, c'est aussi un animal social, et c'est la conjonction de ces deux caractéristiques qui constitue en fait la réalité humaine. Parce que le désir c'est la capacité de s'orienter en fonction de sa réflexion, de son imagination, la société va en fait prendre en charge cette orientation des individus. Analysons en effet la vie de tout petit d'homme: n'est-il pas depuis son plus jeune âge soumis à la pression d'institutions qui l'orientent en l'amenant à intégrer des représentations, et des comportements socialement déterminés ? Observons-nous, observons la manière dont s'oriente notre faculté de désirer. Nos désirs nous portent en fait vers des objets sociaux : une voiture, un téléphone portable. Le goût que nous cultivons pour tel habit, tel objet, telle nourriture, est en fait fortement déterminé, réglé donc, par notre statut social. <text:s/></text:span></text:p>
            <text:p text:style-name="P3">Nous comprenons pourquoi il faut nécessairement que la société oriente les désirs humains. C'est que l'homme est un animal social, destiné à vivre avec ses semblables, à intégrer un système de vie commune, qu'il s'agisse de la civilisation industrielle moderne ou des tribus de chasseurs cueilleurs du paléolithique. Et le processus d'éducation avec ses interdits, ses apprentissages, ses rites, ses initiations, renvoie à l'idée que le petit d'homme, au fur et à mesure qu'il grandit, doit intégrer peu à peu l'espace social qui est le sien. Ainsi les désirs sont-ils bornés, limités.</text:p>
            <text:p text:style-name="P3"/>
            <text:p text:style-name="P3"><text:s text:c="59"/>!</text:p>
            <text:p text:style-name="P3"><text:s text:c="57"/>! <text:s text:c="2"/>!</text:p>
            <text:p text:style-name="P3"/>
            <text:p text:style-name="P5"><text:s/>Mais alors la vie humaine a-t-elle vraiment pour tout horizon la consommation indéfinie des biens que mon statut social me permet de m'offrir ? La profondeur de mon existence humaine s'arrête-t-elle à mon nouvel Ipod, aux jantes en alliage que je vais pouvoir mettre sur ma 206 injection ? Ne sommes nous pas, de notre première à notre deuxième partie, tombés de Charybde en Scylla ? Avec Nietzsche, nous avions d'abord présenté l'être humain comme une bête de proie, vouée à la satisfaction de tous ses désirs, quel que soit le prix à payer, pour montrer ensuite avec Durkheim que la puissance de notre désir doit se soumettre au processus de socialisation, et s'abandonner ainsi au conformisme. De bêtes fauves, nous voilà devenus de petites fourmis industrieuses et imbéciles, tout entières vouées au grand mouvement de la grande fourmilière !</text:p>
            <text:p text:style-name="P5">Commençons par montrer que nous ne pouvons revenir sur ce qu'explique Durkheim. Oui, en tant qu'êtres humains, nous sommes des animaux sociaux, voués à faire partie d'une société, à contribuer à son entretien et à son amélioration. Et cependant il nous faut revenir sur l'affirmation centrale de Durkheim: « <text:span text:style-name="T4">par elle-même, abstraction faite de tout pouvoir extérieur qui la règle, notre sensibilité est un abîme sans fond que rien ne peut combler ». </text:span><text:span text:style-name="T5">Il y a dans cette phrase quelque chose qui ne va pas: cette idée que la société règle l'homme pose en fait problème, car, au fond, qu'entendons-nous par « société » ? Quel est exactement cet être tutélaire placé au dessus de nous et orientant nos désirs ? </text:span></text:p>
            <text:p text:style-name="P5"><text:span text:style-name="T5">La société n'est rien de plus que la somme de ses membres. Et si notre sensibilité est réglée, c'est en fait par d'autres hommes. Lorsque la société reprend le criminel, c'est un policier qui l'arrête, un juge qui prononce la sentence, un psychologue pénitentiaire, qui peut être parviendra à aider le condamné à se réformer. Kant, au XVIIIème siècle, affirmait une idée assez semblable à celle de Durkheim: « </text:span><text:span text:style-name="T4">tout homme est un animal qui, du moment où il vit parmi ses semblables, a besoin d'un maître, car il abuse à coup sur de sa liberté à l'égard de ses semblables ». </text:span><text:span text:style-name="T5">Mais il s'empresse d'ajouter que ce maître il ne peut le trouver « </text:span><text:span text:style-name="T4">ailleurs que dans l'espèce humaine »</text:span><text:span text:style-name="T5">. </text:span></text:p>
            <text:p text:style-name="P3">Non, accomplir tous ses désirs n'est pas une bonne règle de vie, mais croire qu'on peut déléguer à la société le soin de nous réguler, c'est renoncer à ce que nous avons en nous de plus grand: notre liberté. La bonne règle de vie, elle consiste à prendre suffisamment de recul vis à vis de ses désirs pour devenir capable de maîtriser sa propre vie. La liberté humaine, en effet, c'est d'abord avoir la plus vive conscience du fait que notre humanité se définit tout d'abord par la capacité que nous avons à nous <text:soft-page-break/>régler nous même, de sorte que le propre de l'homme est d'être capable d'autonomie, d'être capable de se fixer à lui-même ses propres lois. </text:p>
            <text:p text:style-name="P3">Sans doute l'homme ne jouit-il pas de cette autonomie dès sa naissance. Tout le début de sa vie, il le passe dans l'état de minorité, pendant lequel effectivement, c'est la société qui, par le biais de la famille, de l'école, etc... le limite, mais aussi l'oriente vers des objets de désir qu'elle valorise. Et cependant il existe bien un passage essentiel dans toute vie humaine, ce passage au cours duquel l'état enfantin de minorité est abandonné pour se confronter à la profonde réalité de l'existence humaine: se hausser jusqu'à la charge de se régler soi-même, et ainsi commencer à s'orienter dans l'existence. </text:p>
            <text:p text:style-name="P3">Or il ne faut pas croire qu'il s'agisse là d'un chemin facile. D'abord il est important de remarquer que la capacité à se réguler soi-même, à ne pas rester au niveau du conformisme social est difficile à obtenir. La plupart des êtres humains se contentent effectivement de lutter, au sortir de leur adolescence, parfois plus tôt, pour s'assurer une certaine position sociale dans laquelle ils vont reproduire les comportements et représentations propres à leur classe sociale. Mais c'est un fait: cette lutte est possible. L'homme, en cultivant sa raison, peut apprendre à se libérer non seulement de la toute puissance de ses désirs, mais aussi de leur simple canalisation sociale. Qui sont le Bouddha, Jésus, Mohammed, Moïse, Gandhi, sinon justement des hommes qui ont cultivé leur autonomie jusqu'à tout abandonner à la recherche de la Loi. </text:p>
            <text:p text:style-name="P3"/>
            <text:p text:style-name="P3"><text:s text:c="58"/>!</text:p>
            <text:p text:style-name="P3"><text:s text:c="52"/>! <text:s text:c="9"/>!</text:p>
            <text:p text:style-name="P3"/>
            <text:p text:style-name="P3">Dans ce devoir nous avons commencé par explorer l'idée qu'accomplir tous nos désirs pouvait constituer le sens de la vie humaine. Mais nous nous sommes assez vite heurtés au fait que par lui-même le désir humain n'est pas réglé, et qu'il nous emporte ainsi dans une spirale toute aussi vaine que destructrice. Nous avons donc tenté de comprendre comment il était possible de limiter le désir, et avons découvert qu'il existe en fait au coeur de tout peuple, un mécanisme aussi vieux qu'homo sapiens, et sans doute plus vieux que lui, par lequel cette régulation est assurée, il s'agit de la socialisation. Mais une telle découverte nous amenait à conclure que le seul horizon de la vie humaine est le conformisme social. C'est pour cette raison que nous avons critiqué dans une troisième partie le caractère absolu du sociologisme de Durkheim en montrant qu'avant d'être sociale, la régulation du désir est humaine. Avant d'être une affaire d'institutions elle est une affaire d'hommes. Cela nous a amené à montrer que la vie humaine est en fait le long apprentissage de l'autonomie, de l'effort de se régler soi-même.</text:p>
          </table:table-cell>
        </table:table-row>
      </table:table>
      <text:p text:style-name="Standard"/>
      <text:p text:style-name="Standard"/>
      <text:p text:style-name="Standard"/>
      <text:p text:style-name="Standard"/>
      <text:p text:style-name="P6">L'Etre humain, par sa conscience, est sujet à d'innombrables désirs. La condition humaine étant d'ailleurs caractérisée par ceux-ci. De façon courante, le désir est amplement justifié par le besoin constant de vivre mieux. On ne voit pas en quoi le désir est critiquable. </text:p>
      <text:p text:style-name="P6">Définissons maintenant les termes du sujet. Le désir est cette tendance qui pousse à toujours vouloir obtenir et posséder un objet connu ou imaginaire. Ainsi, lorsque l'homme désire un objet ou une condition favorable à sa personne, il cherche à tendre vers ce qu'il aimerait posséder. Or si cela est une « règle de vie », c'est à dire une ligne directrice de conduite, un mode de vie ou d'existence, il est nécessaire de se demander si c'est une bonne règle de vie. </text:p>
      <text:p text:style-name="P6">Si accomplir, c'est-à-dire réaliser et satisfaire tous nos désirs nous permet d'être heureux et en phase avec les valeurs de la sociéé, alors oui, il faut venir à bout de tous nos désir. En revanche, si cela n'est pas le cas, on est en mesure de se demander si l'ensemble de nos désirs sont justifiés et si répondre à tous nos désirs ne comporte pas un risque. </text:p>
      <text:p text:style-name="P6">Nous verrons dans un premier temps la valeur du désir pour l'homme, et par la suite, le risque de l'infini du désir humain en montrant que celui-ci est contraire à la recherche du bonheur. </text:p>
      <text:p text:style-name="P6"/>
      <text:p text:style-name="P6"><text:s text:c="78"/>!</text:p>
      <text:p text:style-name="P6"><text:s text:c="75"/>! <text:s text:c="4"/>!</text:p>
      <text:p text:style-name="P6"><text:soft-page-break/></text:p>
      <text:p text:style-name="P6">Il faut avant toute chose savoir que le désir est caractérisé par l'envie de posséder ce que l'on a pas. De plus, le désir repose sur l'idéal que nous nous faisons de tel ou tel objet convoité, c'est à dire qu'au travers de notre imagination nous voyons cet objet comme indispensable à notre existence. </text:p>
      <text:p text:style-name="P6">En fait, parmi tous les êtres vivants, seul l'homme est ouvert au sentiment qui est à l'origine de l'évolution de l'homme, le désir. Car « même l'intelligence ne fonctionne pleinement que sous l'impulsion du désir » (Claudel). La vie animale quant à elle est limitée et tourne autour de ses seuls besoins élémentaires. Pour l'animal il s'agit d'un fonctionnement inconscient, ainsi la vie de l'animal n'est que la répétition incessant et inconsciente de ses impératifs de survie; le repos, l'excitation comme signe d'alerte d'un manque à combler et enfin la satisfaction de ce besoin (manger, etc... Chez l'animal, satisfaire ces besoins est la seule règle de vie, et permet de répondre à son instinct. </text:p>
      <text:p text:style-name="P6"><text:s/>En revanche le rapport de l'homme au désir est bien réel. L'être humain par sa nature consciente est sorti du cercle 'vertueux' propre à l'animal. De plus, les besoins de l'homme ne sont pas dans la même mesure sous la 'dépendance du corps' que chez l'animal. Lorsque l'on parle de la situation humaine il est <text:s/>- contrairement aux animaux – difficile de « <text:span text:style-name="T4">déterminer la quantité d'aliments matériels nécessaires à l'entretien physique d'une vie humaine »</text:span><text:span text:style-name="T5"> (Durkheim) car notre esprit est ouvert au désir, on s'imagine mal aujourd'hui vivre sans voiture, alors que durant des milliers d'années l'humanité a vécu sans moyen de transport si rapide et confortable. Force est de constater que l'automobile est considérée comme indispensable, alors que cela n'est en réalité pas vrai. Il s'agit simplement d'une habitude qui s'impose comme quelque chose dont on ne peut se passer une fois qu'on l'a 'adopté'. Bref, il n'y a rien de condamnable à cette recherche continuelle de plaisir et de confort . Certes il faut accomplir une partie de ses désirs pour vivre dans des conditions décentes et humaines. Mais il ne faut pas tomber dans un système pervers. </text:span></text:p>
      <text:p text:style-name="P2">Ce système pervers n'apparaît-il pas lorsqu'un individu persuadé que son bonheur se trouve sans cesse dans l'objet de ses désirs, repousse constamment à l'objet suivant ce bonheur inaccessible? Demander toujours plus est-ce raisonnable et moral ? En posant ces questions, une autre évidence apparaît, celle du risque et du danger de l'infini du désir humain. </text:p>
      <text:p text:style-name="P2"/>
      <text:p text:style-name="P2"><text:s text:c="70"/>!</text:p>
      <text:p text:style-name="P2"><text:s text:c="67"/>! <text:s text:c="3"/>!</text:p>
      <text:p text:style-name="P2"/>
      <text:p text:style-name="P2">Le danger de l'infini du désir humain est décrit par Platon qui compare le flux de nos désirs à un tonneau percé qu'il faut remplir d'eau. Le désir devient insatiable et un abîme sans fond, que rien ne peut plus satisfaire. <text:s/>Et toute la perversion est là: <text:s/>la satisfaction complète n'existe pas, ainsi les désirs seront tout le temps de plus en plus ambitieux ou excessifs. Napoléon ne voulait-il pas être le souverain du Monde ? Ou plus récemment, Hitler, convaincu de sa toute puissance et de son désir orgueilleux de vouloir bâtir une race supérieure n'a-t-il pas conduit à l'un des plus grands massacres de l'humanité ? </text:p>
      <text:p text:style-name="P2">La folie des grandeurs guette le mégalomane voulant venir à bout de ses désirs excessifs. Tout vouloir, lorsqu'il s'abandonne au désir infini court ainsi le risque de se détacher des valeurs qui organisent toute société. </text:p>
      <text:p text:style-name="P2">Sachant que nous souffrons des désirs qui ne sont pas satisfaits, au lieu de vouloir constamment répondre à ceux-ci n'est-il pas préférable de contenir nos désirs ? Du moins en partie. C'est ce que préconise Épicure. Il faut réduire nos désirs aux besoins élémentaires de survie.</text:p>
      <text:p text:style-name="P2"><text:s/>Il est certain que cette vision semble irréalisable et en contradiction avec les normes sociales de notre société. Cependant on est en mesure de se demander si ce que défend notre société marchande (répondre à la grande majorité de nos désirs) est justifié et raisonnable. Nous pouvons repartir de l'exemple des voitures, il faut savoir que la majorité des individus voient la voiture comme un signe de mobilité et d'indépendance. Certes, mais ces mêmes personnes omettent le fait que le désir égoïste de posséder une voiture est pervers à grande échelle. Notamment lorsque <text:s/>le taux d'occupation d'une voiture est en moyenne de 1,2 individus en France, lorsque plus d'un habitant sur deux possède une voiture qui sert à parcourir en moyenne 3 km par jour. Cet exemple montre que lorsqu'un grand nombre d'individus cherchent à satisfaire leurs désirs, des effets négatifs sont ressentis dans certains cas, pollution, embouteillages, problèmes de santé, etc...</text:p>
      <text:p text:style-name="P2"/>
      <text:p text:style-name="P2"><text:s text:c="76"/>!</text:p>
      <text:p text:style-name="P2"><text:s text:c="73"/>! <text:s text:c="3"/>!</text:p>
      <text:p text:style-name="P2"><text:s/></text:p>
      <text:p text:style-name="P6"><text:span text:style-name="T5">Mais alors, comment pouvons nous régler nos désirs ? Durkheim insiste sur le fait que rien dans la nature de </text:span><text:soft-page-break/><text:span text:style-name="T5">l'homme ne lui permet de réguler ses désirs. Mais Durkheim relève aussi que seule la société est capable de jouer un rôle régulateur. « </text:span><text:span text:style-name="T4">Elle est le seul pouvoir moral supérieur à l'individu »</text:span><text:span text:style-name="T5">. L'individu accepte la supériorité de la société, au risque sinon d'en être détaché. C'est-à-dire que si les ambitions d'un individu ne sont pas en phase avec les règles de la société, il peut être mis à l'écart. </text:span></text:p>
      <text:p text:style-name="P2">D'un point de vue personnel, il est important d'avoir conscience de cette dimension sociale de notre désir, et donc de l'utilité réelle de nos désirs, ainsi que de leurs conséquences sociales. On comprend alors qu'il est important que ceux-ci apportent du bien-être sans avoir pour but – et c'est le cas dans la société actuelle – une surenchère de biens superficiels servant uniquement à alimenter la concurrence entre individus. Dans cette dynamique, ce qui règle le désir c'est de se démarquer des autres personnes par sa richesse matérielle superflue. Or les économistes Frydman et Saks ont montré que le rapport du revenu aux États Unis entre le salaire moyen des salariés et les dirigeants des 100 plus grandes firmes était d'environ 250. Ces riches dirigeants gagnant 250 fois le salaire moyen des travailleurs, ont la possibilité de pouvoir réaliser tous leurs désirs. Or il y a fort à croire qu'ils ne soient <text:s/>pas plus heureux que la normale, et qu'ils soient en décalage vis à vis des valeurs humaines. </text:p>
      <text:p text:style-name="P2"/>
      <text:p text:style-name="P2"/>
      <text:p text:style-name="P2">La spécificité de l'homme réside dans l'éveil de sa conscience, éveil qui a vite conduit l'homme à rechercher du confort. L'être humain ressent constamment le besoin de vouloir mieux vivre et de se différencier des autres. Il est ainsi animé par le désir. Mais derrière le prétexte de vouloir mieux vivre, l'homme court le risque de chercher à faire aboutir tous ses désirs, et de basculer ainsi dans l'abîme sans fond que rien ne peut plus satisfaire. Le désir par lui-même pose donc problème, il est le moteur de l'intelligence car il dirige toutes les actions de l'homme mais il est aussi à l'inverse la raison de toute la perversion et de tous les dérèglements de l'homme. </text:p>
      <text:p text:style-name="P1">Le risque véritable est de tomber un jour dans la possibilité d'accomplir tous ses désirs. « malheur à qui n'a plus rien à désirer » Rousseau.</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ucida Sans Unicode" svg:font-family="'Lucida Sans Unicode'"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Lucida Sans Unicode"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Lucida Sans Unicode"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enaud d'abbadie</meta:initial-creator>
    <meta:creation-date>2010-10-22T16:58:23.92</meta:creation-date>
    <dc:date>2023-11-16T16:15:09.500000000</dc:date>
    <meta:editing-duration>P1DT5H30S</meta:editing-duration>
    <meta:editing-cycles>24</meta:editing-cycles>
    <meta:generator>LibreOffice/7.4.0.3$Windows_X86_64 LibreOffice_project/f85e47c08ddd19c015c0114a68350214f7066f5a</meta:generator>
    <meta:document-statistic meta:table-count="1" meta:image-count="0" meta:object-count="0" meta:page-count="7" meta:paragraph-count="59" meta:word-count="4830" meta:character-count="29510" meta:non-whitespace-character-count="23761"/>
  </office:meta>
</office:document-meta>
</file>